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left="0.132cm" fo:margin-right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P14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fo:font-style="italic" style:font-style-asian="italic" style:font-name-complex="Times New Roman1"/>
    </style:style>
    <style:style style:name="T3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4" style:family="text">
      <style:text-properties style:font-name="Times New Roman" fo:language="ru" fo:country="RU" fo:font-weight="normal" fo:background-color="#ffffff" style:font-weight-asian="normal" style:font-name-complex="Times New Roman1" style:font-weight-complex="normal"/>
    </style:style>
    <style:style style:name="T5" style:family="text">
      <style:text-properties style:font-name="Times New Roman" fo:language="ru" fo:country="RU" style:font-name-complex="Times New Roman1"/>
    </style:style>
    <style:style style:name="T6" style:family="text">
      <style:text-properties style:font-name="Times New Roman" fo:language="ru" fo:country="RU" fo:background-color="#ffffff" style:font-name-complex="Times New Roman1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background-color="#ffffff" style:font-name-complex="Times New Roman1"/>
    </style:style>
    <style:style style:name="T12" style:family="text">
      <style:text-properties fo:color="#00b050" style:font-name="Times New Roman" style:font-name-complex="Times New Roman1"/>
    </style:style>
    <style:style style:name="T13" style:family="text">
      <style:text-properties fo:color="#92d050" style:font-name="Times New Roman" style:font-name-complex="Times New Roman1"/>
    </style:style>
    <style:style style:name="T14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style:font-name="Times New Roman" fo:font-weight="bold" style:font-weight-asian="bold" style:font-name-complex="Times New Roman1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ССИЙСКАЯ <text:s/>ФЕДЕРАЦИЯ</text:p>
      <text:p text:style-name="P2">РЕСПУБЛИКА <text:s text:c="2"/>АДЫГЕЯ</text:p>
      <text:p text:style-name="P2">МАЙКОПСКИЙ <text:s/>РАЙОН</text:p>
      <text:p text:style-name="P2">ПОСТАНОВЛЕНИЕ</text:p>
      <text:p text:style-name="P2">ГЛАВЫ МУНИЦИПАЛЬНОГО ОБРАЗОВАНИЯ</text:p>
      <text:p text:style-name="P2">«КРАСНОУЛЬСКОЕ СЕЛЬСКОЕ ПОСЕЛЕНИЕ»</text:p>
      <text:p text:style-name="P1"/>
      <text:p text:style-name="P5">«12» <text:span text:style-name="T1">марта</text:span> <text:s/>2018 года <text:s text:c="35"/>№08</text:p>
      <text:p text:style-name="P5"/>
      <text:p text:style-name="P10">«О признании конкурса на право заключения концессионного соглашения об эксплуатации и реконструкции существующей системы водоснабжения, о создании перспективных систем водоснабжения и водоотведения муниципального образования «Красноульское сельское <text:s/>поселение» Республики Адыгея, Майкопского района с проектированием, строительством и дальнейшей эксплуатацией несостоявшимся»</text:p>
      <text:p text:style-name="P4"/>
      <text:p text:style-name="P6"><text:span text:style-name="T9"><text:s text:c="4"/>В соответствии с Федеральным законом от 06.10.2003 года № 131-ФЗ «Об общих принципах организации местного самоуправления в Российской Федерации</text:span><text:span text:style-name="T10">», </text:span><text:span text:style-name="T9">руководствуясь Уставом МО</text:span><text:span text:style-name="T16"> </text:span><text:span text:style-name="T14">«Красноульское сельское поселение», </text:span><text:span text:style-name="T3">н</text:span><text:span text:style-name="T8">а основании <text:s/>ст.27 ч.6 Федерального закона №115-ФЗ </text:span><text:span text:style-name="T15">«О концессионных соглашениях</text:span><text:span text:style-name="T8">» </text:span><text:span text:style-name="T5">от 21.07.2005 г,</text:span><text:span text:style-name="T8"> <text:s/></text:span><text:span text:style-name="T5">п</text:span><text:span text:style-name="T8">остановления </text:span><text:span text:style-name="T5">г</text:span><text:span text:style-name="T8">лавы МО «Красноульское сельское поселение» от 12.10</text:span><text:span text:style-name="T11">.2017 г. №37 </text:span><text:span text:style-name="T6">а <text:s/></text:span><text:span text:style-name="T8">«Об объявлении «Открытого конкурса на право заключения концессионного соглашения об эксплуатации и реконструкции существующей системы водоснабжения, о создании перспективных систем водоснабжения и водоотведения муниципального образования </text:span><text:span text:style-name="T16">«</text:span><text:span text:style-name="T14">Красноульское сельское поселение»</text:span><text:span text:style-name="T12"> </text:span><text:span text:style-name="T8">Республика Адыгея, </text:span><text:span text:style-name="T14">Майкопского района</text:span><text:span text:style-name="T12"> </text:span><text:span text:style-name="T8">с проектированием, строительством и дальнейшей их эксплуатацией», </text:span><text:span text:style-name="T5">рассмотрев протокол заседания конкурсной комиссии от 12.03.2018 г.</text:span><text:span text:style-name="T8"> <text:s/></text:span></text:p>
      <text:p text:style-name="P9"/>
      <text:p text:style-name="P8">ПОСТАНОВЛЯЮ</text:p>
      <text:p text:style-name="P9"/>
      <text:p text:style-name="P7"><text:span text:style-name="T8">1.Конкурс на право заключения концессионного соглашения об эксплуатации и реконструкции существующей системы водоснабжения, о создании перспективных систем водоснабжения и водоотведения муниципального образования </text:span><text:span text:style-name="T9">«</text:span><text:span text:style-name="T14">Красноульское сельское поселение</text:span><text:span text:style-name="T9">»</text:span><text:span text:style-name="T8"> Республики Адыгея, </text:span><text:span text:style-name="T15">Майкопского района</text:span><text:span text:style-name="T13"> </text:span><text:span text:style-name="T8">с проектированием, строительством и дальнейшей эксплуатацией </text:span><text:span text:style-name="T9">считать не состоявшимся </text:span><text:span text:style-name="T3">в связи с тем, что по истечении срока приема <text:s/>заявок на участие в конкурсе( с 18.10</text:span><text:span text:style-name="T4">.2017</text:span><text:bookmark text:name="_GoBack1"/><text:span text:style-name="T4"> г.</text:span><text:span text:style-name="T3"> по 05.03.2018г) заявок на участие в конкурсе <text:s/>не поступило </text:span><text:span text:style-name="T8">.</text:span></text:p>
      <text:p text:style-name="P9"/>
      <text:p text:style-name="P6"><text:span text:style-name="T8">2.Постановление опубликовать на официальном сайте </text:span><text:span text:style-name="T14">«Красноульское сельское поселение»</text:span><text:span text:style-name="T12"> </text:span><text:span text:style-name="T8">на официальном сайте информационно-телекоммуникационной сети «Интернет»:</text:span></text:p>
      <text:p text:style-name="P13"/>
      <text:p text:style-name="P3"><text:span text:style-name="T2">Приложение: </text:span><text:span text:style-name="T7">Протокол конкурсной комиссии</text:span></text:p>
      <text:p text:style-name="P1"/>
      <text:p text:style-name="P1">Глава муниципального образования </text:p>
      <text:p text:style-name="P1">«Красноульское сельское поселение» <text:s text:c="53"/>С.М. Угай</text:p>
      <text:p text:style-name="P1"/>
      <text:p text:style-name="Standard"><text:span text:style-name="T17"><text:s/></text:span>Проект подготовил<text:span text:style-name="T1">а</text:span>:</text:p>
      <text:p text:style-name="P14">А. Погосова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8cm" fo:margin-bottom="0.3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3-15T11:32:35.89</meta:print-date>
    <dc:date>2018-03-16T13:46:21.95</dc:date>
    <meta:editing-duration>PT05H36M08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2" meta:paragraph-count="17" meta:word-count="251" meta:character-count="2302"/>
    <meta:user-defined meta:name="Поле 1"/>
    <meta:user-defined meta:name="Поле 2"/>
    <meta:user-defined meta:name="Поле 3"/>
    <meta:user-defined meta:name="Поле 4"/>
  </office:meta>
</office:document-meta>
</file>