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013dab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officeooo:paragraph-rsid="00013dab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officeooo:paragraph-rsid="00013dab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13dab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paragraph-rsid="00013dab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paragraph-rsid="00013dab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-0.947cm" fo:text-align="start" style:justify-single-word="false" fo:text-indent="0cm" style:auto-text-indent="false"/>
      <style:text-properties fo:font-size="14pt" fo:language="ru" fo:country="RU" fo:font-weight="bold" officeooo:paragraph-rsid="00076cf4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-0.947cm" fo:text-align="start" style:justify-single-word="false" fo:text-indent="0cm" style:auto-text-indent="false"/>
      <style:text-properties fo:color="#000000" fo:font-size="14pt" fo:language="ru" fo:country="RU" fo:font-weight="bold" officeooo:paragraph-rsid="00076cf4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-0.947cm" fo:text-align="start" style:justify-single-word="false" fo:text-indent="0cm" style:auto-text-indent="false"/>
      <style:text-properties style:font-name="Times New Roman" fo:font-size="14pt" fo:language="ru" fo:country="RU" fo:font-weight="bold" officeooo:paragraph-rsid="00076cf4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404cm" style:auto-text-indent="false"/>
      <style:text-properties style:font-name="Times New Roman" fo:font-size="14pt" fo:language="ru" fo:country="RU" officeooo:paragraph-rsid="00013dab" style:font-size-asian="14pt" style:font-size-complex="14pt"/>
    </style:style>
    <style:style style:name="P11" style:family="paragraph" style:parent-style-name="Standard">
      <style:paragraph-properties fo:margin-left="0.03cm" fo:margin-right="0cm" fo:text-align="justify" style:justify-single-word="false" fo:text-indent="0cm" style:auto-text-indent="false">
        <style:tab-stops>
          <style:tab-stop style:position="-0.646cm"/>
        </style:tab-stops>
      </style:paragraph-properties>
      <style:text-properties style:font-name="Times New Roman" fo:font-size="14pt" fo:language="ru" fo:country="RU" officeooo:paragraph-rsid="00013dab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013dab" style:font-size-asian="14pt" style:font-weight-asian="bold" style:font-size-complex="14pt" style:font-weight-complex="bold"/>
    </style:style>
    <style:style style:name="P13" style:family="paragraph" style:parent-style-name="Standard" style:list-style-name="L3">
      <style:paragraph-properties fo:text-align="justify" style:justify-single-word="false"/>
      <style:text-properties style:font-name="Times New Roman" fo:font-size="14pt" fo:language="ru" fo:country="RU" officeooo:paragraph-rsid="00013dab" style:font-size-asian="14pt" style:font-size-complex="14pt"/>
    </style:style>
    <style:style style:name="P14" style:family="paragraph" style:parent-style-name="Standard" style:list-style-name="L1">
      <style:paragraph-properties fo:margin-left="0.062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officeooo:paragraph-rsid="00069077" style:font-size-asian="14pt" style:font-size-complex="14pt"/>
    </style:style>
    <style:style style:name="P15" style:family="paragraph" style:parent-style-name="Standard" style:list-style-name="L1">
      <style:paragraph-properties fo:margin-left="0.062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officeooo:paragraph-rsid="00013dab" style:font-size-asian="14pt" style:font-size-complex="14pt"/>
    </style:style>
    <style:style style:name="P16" style:family="paragraph" style:parent-style-name="Standard" style:list-style-name="L1">
      <style:paragraph-properties fo:margin-left="0.062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officeooo:paragraph-rsid="00013dab" style:font-size-asian="14pt" style:font-size-complex="14pt"/>
    </style:style>
    <style:style style:name="P17" style:family="paragraph" style:parent-style-name="Standard" style:list-style-name="L2">
      <style:paragraph-properties fo:margin-left="0.03cm" fo:margin-right="0cm" fo:text-align="justify" style:justify-single-word="false" fo:text-indent="0cm" style:auto-text-indent="false">
        <style:tab-stops>
          <style:tab-stop style:position="-0.646cm"/>
        </style:tab-stops>
      </style:paragraph-properties>
      <style:text-properties style:font-name="Times New Roman" fo:font-size="14pt" fo:language="ru" fo:country="RU" officeooo:paragraph-rsid="00013dab" style:font-size-asian="14pt" style:font-size-complex="14pt"/>
    </style:style>
    <style:style style:name="P18" style:family="paragraph" style:parent-style-name="Standard" style:list-style-name="L3">
      <style:paragraph-properties fo:margin-left="0.03cm" fo:margin-right="0cm" fo:text-align="justify" style:justify-single-word="false" fo:text-indent="0cm" style:auto-text-indent="false">
        <style:tab-stops>
          <style:tab-stop style:position="-0.646cm"/>
        </style:tab-stops>
      </style:paragraph-properties>
      <style:text-properties style:font-name="Times New Roman" fo:font-size="14pt" fo:language="ru" fo:country="RU" officeooo:paragraph-rsid="00013dab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 officeooo:rsid="00030261"/>
    </style:style>
    <style:style style:name="T3" style:family="text">
      <style:text-properties fo:font-variant="normal" fo:text-transform="none" fo:color="#000000" fo:letter-spacing="normal" fo:font-style="normal" fo:font-weight="normal" officeooo:rsid="0004fa42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030261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04fa42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30261"/>
    </style:style>
    <style:style style:name="T9" style:family="text">
      <style:text-properties officeooo:rsid="00045f95"/>
    </style:style>
    <style:style style:name="T10" style:family="text">
      <style:text-properties officeooo:rsid="0004fa42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style:font-name="Times New Roman" fo:font-weight="normal" officeooo:rsid="00076cf4" style:font-name-asian="Times New Roman" style:font-weight-asian="normal" style:font-name-complex="Times New Roman" style:font-weight-complex="normal"/>
    </style:style>
    <style:style style:name="T14" style:family="text">
      <style:text-properties officeooo:rsid="0009d5a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ОССИЙСКАЯ ФЕДЕРАЦИЯ</text:p>
      <text:p text:style-name="P1">РЕСПУБЛИКА АДЫГЕЯ</text:p>
      <text:p text:style-name="P1">МАЙКОПСКИЙ РАЙОН<text:line-break/>АДМИНИСТРАЦИИ МУНИЦИПАЛЬНОГО ОБРАЗОВАНИЯ</text:p>
      <text:p text:style-name="P1">«КРАСНОУЛЬСКОЕ СЕЛЬСКОЕ ПОСЕЛЕНИЕ»</text:p>
      <text:p text:style-name="P1">ПОСТАНОВЛЕНИЕ</text:p>
      <text:p text:style-name="P2"/>
      <text:p text:style-name="P3"/>
      <text:p text:style-name="P3"><text:span text:style-name="T14">20 апреля </text:span>20<text:span text:style-name="T8">20</text:span>г. <text:s text:c="80"/>№ <text:span text:style-name="T14">32</text:span></text:p>
      <text:p text:style-name="P2"/>
      <text:p text:style-name="P10"/>
      <text:p text:style-name="P10">«Об отмене постановления главы муниципального образования «Красноульское сельское поселение» <text:span text:style-name="T1">от </text:span><text:span text:style-name="T2">09.06.2015 </text:span><text:span text:style-name="T1">г. №</text:span><text:span text:style-name="T2">33</text:span><text:span text:style-name="T1"> «О </text:span><text:span text:style-name="T2">мерах по признанию граждан, </text:span><text:span text:style-name="T3">п</text:span><text:span text:style-name="T2">роживающих в муниципальном образовании «Красноульское сельское поселение», малоимущими в целях принятия их на учет в качестве нуждающихся в жилых помещениях, </text:span><text:span text:style-name="T3">предоставляемых по договорам социального найма</text:span><text:span text:style-name="T1">»</text:span></text:p>
      <text:p text:style-name="P4"/>
      <text:p text:style-name="P10"><text:span text:style-name="T9">Р</text:span>уководствуясь Уставом <text:span text:style-name="T10">муниципального образования</text:span> «Красноульское сельское поселение»</text:p>
      <text:p text:style-name="P12"/>
      <text:p text:style-name="P12">ПОСТАНОВЛЯЮ:</text:p>
      <text:p text:style-name="P5"/>
      <text:list xml:id="list2364497472" text:style-name="L1">
        <text:list-item>
          <text:list>
            <text:list-header>
              <text:p text:style-name="P14"><text:span text:style-name="T7">1. Постановление главы муниципального образования «Красноульское сельское поселение» </text:span><text:span text:style-name="T4">от </text:span><text:span text:style-name="T5">09.06.2015 </text:span><text:span text:style-name="T4">г. №</text:span><text:span text:style-name="T5">33</text:span><text:span text:style-name="T4"> «О </text:span><text:span text:style-name="T5">мерах по признанию граждан, </text:span><text:span text:style-name="T6">п</text:span><text:span text:style-name="T5">роживающих в муниципальном образовании «Красноульское сельское поселение», малоимущими в целях принятия их на учет в качестве нуждающихся в жилых помещениях, </text:span><text:span text:style-name="T6">предоставляемых по договорам социального найма</text:span><text:span text:style-name="T4">» признать утратившим силу.</text:span></text:p>
              <text:p text:style-name="P15"/>
              <text:p text:style-name="P16"><text:span text:style-name="T11">2. </text:span><text:span text:style-name="Strong_20_Emphasis"><text:span text:style-name="T12">Обнародовать настоящее постановление </text:span></text:span><text:span text:style-name="Strong_20_Emphasis"><text:span text:style-name="T13">на информационных стендах и официальном сайте Красноульского сельского поселения.</text:span></text:span></text:p>
            </text:list-header>
          </text:list>
        </text:list-item>
      </text:list>
      <text:list xml:id="list767476485" text:style-name="L2">
        <text:list-item>
          <text:list>
            <text:list-header>
              <text:p text:style-name="P17"/>
              <text:p text:style-name="P17">3. Постановление вступает в силу со дня его обнародования.</text:p>
            </text:list-header>
          </text:list>
        </text:list-item>
      </text:list>
      <text:p text:style-name="P11"/>
      <text:list xml:id="list3430508930" text:style-name="L3">
        <text:list-header>
          <text:p text:style-name="P18">4. Контроль за исполнением настоящего <text:s/>Постановления оставляю за собой.</text:p>
          <text:p text:style-name="P13"/>
        </text:list-header>
      </text:list>
      <text:p text:style-name="P4"/>
      <text:p text:style-name="P6">Глава муниципального образования</text:p>
      <text:p text:style-name="P9">«Красноульское <text:s/>сельское поселение» <text:s text:c="49"/>С.М. Угай</text:p>
      <text:p text:style-name="P9"/>
      <text:p text:style-name="P7"/>
      <text:p text:style-name="P7"/>
      <text:p text:style-name="P7"><text:soft-page-break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language="ru" fo:country="RU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meta:print-date>2020-05-15T15:23:38.464000000</meta:print-date>
    <dc:date>2020-05-22T13:41:07.087000000</dc:date>
    <meta:editing-duration>PT14M54S</meta:editing-duration>
    <meta:editing-cycles>2</meta:editing-cycles>
    <meta:document-statistic meta:table-count="0" meta:image-count="0" meta:object-count="0" meta:page-count="2" meta:paragraph-count="15" meta:word-count="153" meta:character-count="1434" meta:non-whitespace-character-count="1165"/>
  </office:meta>
</office:document-meta>
</file>