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4pt" fo:language="ru" fo:country="RU" fo:font-style="italic" fo:font-weight="bold" officeooo:paragraph-rsid="00008ac8" style:font-size-asian="54pt" style:font-style-asian="italic" style:font-weight-asian="bold" style:font-size-complex="5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54pt" fo:language="ru" fo:country="RU" fo:font-style="normal" fo:font-weight="bold" officeooo:paragraph-rsid="00008ac8" style:font-size-asian="54pt" style:font-style-asian="normal" style:font-weight-asian="bold" style:font-size-complex="5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0pt" fo:language="ru" fo:country="RU" fo:font-style="normal" fo:font-weight="bold" officeooo:paragraph-rsid="00008ac8" style:font-size-asian="40pt" style:font-style-asian="normal" style:font-weight-asian="bold" style:font-size-complex="4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language="ru" fo:country="RU" fo:font-style="italic" fo:font-weight="bold" officeooo:rsid="00052084" officeooo:paragraph-rsid="00008ac8" style:font-size-asian="40pt" style:font-style-asian="italic" style:font-weight-asian="bold" style:font-size-complex="4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Уважаемые жители!</text:p>
      <text:p text:style-name="P3"/>
      <text:p text:style-name="P4">В целях обеспечения санитарного благополучия <text:s/>граждан проводится работа по вакцинации </text:p>
      <text:p text:style-name="P4"><text:s/>против гриппа.</text:p>
      <text:p text:style-name="P4">По всем возникающим вопросам </text:p>
      <text:p text:style-name="P4">обращаться в ФАП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meta:print-date>2020-08-25T10:08:15.674000000</meta:print-date>
    <dc:date>2020-08-25T10:08:34.612000000</dc:date>
    <meta:editing-duration>PT2M25S</meta:editing-duration>
    <meta:editing-cycles>1</meta:editing-cycles>
    <meta:document-statistic meta:table-count="0" meta:image-count="0" meta:object-count="0" meta:page-count="1" meta:paragraph-count="5" meta:word-count="21" meta:character-count="164" meta:non-whitespace-character-count="144"/>
  </office:meta>
</office:document-meta>
</file>