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185cm" fo:margin-top="0cm" fo:margin-bottom="0cm" style:line-height-at-least="0.353cm" fo:text-align="justify" style:justify-single-word="false" fo:orphans="0" fo:widows="0" fo:hyphenation-ladder-count="no-limit" fo:text-indent="0cm" style:auto-text-indent="false">
        <style:tab-stops>
          <style:tab-stop style:position="14.77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185cm" fo:margin-top="0cm" fo:margin-bottom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4.778cm"/>
        </style:tab-stops>
      </style:paragraph-properties>
      <style:text-properties fo:color="#000000" style:font-name="Times New Roman" fo:font-size="14pt" style:font-name-asian="Times New Roman" style:font-size-asian="14pt" style:font-size-complex="14pt" style:language-complex="en" style:country-complex="US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keep-with-next="always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9" style:family="paragraph" style:parent-style-name="Standard_20__28_user_29_">
      <style:paragraph-properties fo:text-align="justify" style:justify-single-word="false"/>
      <style:text-properties fo:font-size="14pt" fo:language="ru" fo:country="RU" style:font-name-asian="Arial CYR" style:font-size-asian="14pt" style:font-name-complex="Arial CYR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_20__28_user_29_">
      <style:paragraph-properties fo:margin-left="0cm" fo:margin-right="3.575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size-asian="14pt" style:language-asian="en" style:country-asian="US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style:font-size-asian="14pt" style:language-asian="en" style:country-asian="US" style:font-size-complex="14pt"/>
    </style:style>
    <style:style style:name="P1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style:font-size-asian="14pt" style:language-asian="en" style:country-asian="US" style:font-size-complex="14pt"/>
    </style:style>
    <style:style style:name="P2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fo:font-weight="bold" style:font-size-asian="14pt" style:language-asian="en" style:country-asian="US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fo:color="#000000" fo:font-size="14pt" fo:language="ru" fo:country="RU" style:font-size-asian="14pt" style:language-asian="en" style:country-asian="US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style:font-name-asian="Times New Roman" style:language-complex="en" style:country-complex="US"/>
    </style:style>
    <style:style style:name="T2" style:family="text">
      <style:text-properties fo:color="#000000" style:font-name="Times New Roman" fo:language="ru" fo:country="RU" style:font-name-asian="Times New Roman" style:language-complex="en" style:country-complex="US"/>
    </style:style>
    <style:style style:name="T3" style:family="text">
      <style:text-properties fo:color="#000000" fo:font-size="14pt" fo:language="ru" fo:country="RU" style:font-name-asian="Calibri" style:font-size-asian="14pt" style:language-asian="en" style:country-asian="US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name-asian="Calibri" style:font-size-asian="14pt" style:language-asian="en" style:country-asian="US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2">РЕСПУБЛИКА АДЫГЕЯ</text:p>
      <text:p text:style-name="P2">МАЙКОПСКИЙ РАЙОН</text:p>
      <text:p text:style-name="P3">ПОСТАНОВЛЕНИЕ</text:p>
      <text:p text:style-name="P2">ГЛАВЫ МУНИЦИПАЛЬНОГО ОБРАЗОВАНИЯ <text:s text:c="4"/></text:p>
      <text:p text:style-name="P2">«КРАСНОУЛЬСКОЕ СЕЛЬСКОЕ ПОСЕЛЕНИЕ»</text:p>
      <text:p text:style-name="P4"/>
      <text:p text:style-name="P4">31 м<text:span text:style-name="T4">ая </text:span><text:s/>2019 г. <text:s text:c="83"/>№ 31</text:p>
      <text:p text:style-name="P4"/>
      <text:p text:style-name="P12">Об утверждении списка молодых семей - участников подпрограммы «Обеспечение жильем молодых семей федеральной целевой программы «Жилище» на 2015-2020 годы, муниципальной программы «Обеспечение жильем молодых семей» на 2016-2020 годы в муниципальном образовании «Красноульское сельское поселение», изъявивших желание получить социальную выплату в 2020 году</text:p>
      <text:p text:style-name="P9"><text:tab/></text:p>
      <text:p text:style-name="P9">В соответствии с Правилами предоставления молодым семьям социальных выплат на приобретение (строительство) жилья и их использования, утвержденными приложением № 3 к подпрограмме «Обеспечение жильем молодых семей федеральной целевой программы «Жилище» на 2015-2020 годы, <text:s/>муниципальной программой «Обеспечение жильем молодых семей» на 2016-2020 годы в муниципальном образовании «Красноульское сельское поселение», утвержденной постановлением администрации от <text:s/>23 августа 2016 года № 58 и на основании протокола №13 от 31.05.2019 года комиссии по жилищным вопросам администрации муниципального образования «Красноульское сельское поселение»</text:p>
      <text:p text:style-name="P10"/>
      <text:p text:style-name="P20">ПОСТАНОВЛЯЮ:</text:p>
      <text:p text:style-name="P16"/>
      <text:list xml:id="list3770134141124123305" text:style-name="L1">
        <text:list-item>
          <text:list>
            <text:list-item>
              <text:p text:style-name="P22">Утвердить список молодых семей — участников подпрограммы «Обеспечение жильем молодых семей федеральной целевой программы «Жилище» на 2015-2020 годы, муниципальной программы «Обеспечение жильем молодых семей» на 2016-2020 годы в муниципальном образовании «Красноульское сельское поселение», изъявивших желание получить социальную выплату в 2020 году, согласно приложения.</text:p>
            </text:list-item>
            <text:list-item>
              <text:p text:style-name="P22">Настоящее постановление вступает в силу с момента его подписания.</text:p>
            </text:list-item>
            <text:list-item>
              <text:p text:style-name="P22">Контроль за исполнением настоящего постановления оставляю за собой.</text:p>
            </text:list-item>
          </text:list>
        </text:list-item>
      </text:list>
      <text:p text:style-name="P15"/>
      <text:p text:style-name="P15">Глава администрации</text:p>
      <text:p text:style-name="P15">МО «Красноульское сельское поселение» <text:s text:c="45"/>С.М. Угай</text:p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fo:language="ru" fo:country="RU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7cm" fo:margin-bottom="0.702cm" fo:margin-left="2.681cm" fo:margin-right="1.1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7T10:51:31.03</dc:date>
    <meta:editing-duration>PT47M53S</meta:editing-duration>
    <meta:editing-cycles>12</meta:editing-cycles>
    <meta:generator>OpenOffice/4.0.1$Win32 OpenOffice.org_project/401m5$Build-9714</meta:generator>
    <meta:print-date>2019-05-31T11:39:36.17</meta:print-date>
    <meta:document-statistic meta:table-count="0" meta:image-count="0" meta:object-count="0" meta:page-count="1" meta:paragraph-count="16" meta:word-count="209" meta:character-count="1863"/>
  </office:meta>
</office:document-meta>
</file>