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font-size="13pt" officeooo:paragraph-rsid="0001a686" style:font-size-asian="13pt" style:font-size-complex="13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fo:font-size="14pt" fo:language="ru" fo:country="RU" officeooo:paragraph-rsid="0001a686" style:font-name-asian="Times New Roman" style:font-size-asian="14pt" style:font-name-complex="Times New Roman" style:font-size-complex="14pt"/>
    </style:style>
    <style:style style:name="P3" style:family="paragraph" style:parent-style-name="Standard">
      <style:text-properties fo:language="ru" fo:country="RU" officeooo:paragraph-rsid="0001a686" style:font-name-asian="Times New Roman" style:font-name-complex="Times New Roman"/>
    </style:style>
    <style:style style:name="P4" style:family="paragraph" style:parent-style-name="Standard">
      <style:paragraph-properties fo:margin-left="0cm" fo:margin-right="-0.377cm" style:line-height-at-least="0.176cm" fo:text-align="center" style:justify-single-word="false" fo:text-indent="1.002cm" style:auto-text-indent="false">
        <style:tab-stops>
          <style:tab-stop style:position="14.778cm"/>
        </style:tab-stops>
      </style:paragraph-properties>
      <style:text-properties fo:color="#000000" fo:font-size="14pt" fo:language="ru" fo:country="RU" fo:font-weight="bold" officeooo:paragraph-rsid="0001a686" style:font-name-asian="Times New Roman" style:font-size-asian="14pt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-0.377cm" style:line-height-at-least="0.176cm" fo:text-align="center" style:justify-single-word="false" fo:text-indent="1.002cm" style:auto-text-indent="false">
        <style:tab-stops>
          <style:tab-stop style:position="14.778cm"/>
        </style:tab-stops>
      </style:paragraph-properties>
      <style:text-properties fo:color="#000000" fo:font-size="14pt" officeooo:paragraph-rsid="0001a686" style:font-name-asian="Times New Roman" style:font-size-asian="14pt" style:font-name-complex="Times New Roman"/>
    </style:style>
    <style:style style:name="P6" style:family="paragraph" style:parent-style-name="Standard">
      <style:paragraph-properties fo:margin-left="0cm" fo:margin-right="-0.377cm" style:line-height-at-least="0.176cm" fo:text-align="center" style:justify-single-word="false" fo:text-indent="0cm" style:auto-text-indent="false">
        <style:tab-stops>
          <style:tab-stop style:position="14.778cm"/>
        </style:tab-stops>
      </style:paragraph-properties>
      <style:text-properties officeooo:paragraph-rsid="0001a686"/>
    </style:style>
    <style:style style:name="P7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officeooo:paragraph-rsid="0001a686"/>
    </style:style>
    <style:style style:name="P8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officeooo:paragraph-rsid="0004c6a0"/>
    </style:style>
    <style:style style:name="P9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officeooo:paragraph-rsid="0006c3fc"/>
    </style:style>
    <style:style style:name="P10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officeooo:paragraph-rsid="0008648e"/>
    </style:style>
    <style:style style:name="P11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fo:color="#000000" fo:font-size="14pt" fo:language="ru" fo:country="RU" officeooo:paragraph-rsid="0001a686" style:font-name-asian="Times New Roman" style:font-size-asian="14pt" style:font-name-complex="Times New Roman" style:font-size-complex="13pt"/>
    </style:style>
    <style:style style:name="P12" style:family="paragraph" style:parent-style-name="Standard">
      <style:paragraph-properties fo:margin-left="0cm" fo:margin-right="0.185cm" style:line-height-at-least="0.176cm" fo:text-align="center" style:justify-single-word="false" fo:text-indent="0cm" style:auto-text-indent="false">
        <style:tab-stops>
          <style:tab-stop style:position="14.778cm"/>
        </style:tab-stops>
      </style:paragraph-properties>
      <style:text-properties fo:color="#000000" fo:font-size="14pt" fo:language="ru" fo:country="RU" fo:font-weight="bold" officeooo:paragraph-rsid="0001a686" style:font-name-asian="Times New Roman" style:font-size-asian="14pt" style:font-weight-asian="bold" style:font-name-complex="Times New Roman" style:font-weight-complex="bold"/>
    </style:style>
    <style:style style:name="P13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fo:font-size="14pt" fo:language="ru" fo:country="RU" officeooo:paragraph-rsid="0001a686" style:font-name-asian="Times New Roman" style:font-size-asian="14pt" style:font-name-complex="Times New Roman"/>
    </style:style>
    <style:style style:name="P14" style:family="paragraph" style:parent-style-name="Standard">
      <style:paragraph-properties fo:margin-left="0cm" fo:margin-right="0.185cm" style:line-height-at-least="0.353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officeooo:paragraph-rsid="0001a686"/>
    </style:style>
    <style:style style:name="P15" style:family="paragraph" style:parent-style-name="Standard">
      <style:paragraph-properties fo:margin-left="0cm" fo:margin-right="0.191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fo:font-size="14pt" fo:language="ru" fo:country="RU" fo:font-weight="bold" officeooo:paragraph-rsid="0001a686" style:font-name-asian="Times New Roman" style:font-size-asian="14pt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font-weight="normal" officeooo:paragraph-rsid="000864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8648e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officeooo:rsid="000b2a3a" officeooo:paragraph-rsid="000b2a3a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officeooo:rsid="000b7e51" officeooo:paragraph-rsid="000b7e51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8648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8648e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officeooo:rsid="000b7e51" officeooo:paragraph-rsid="000b7e51" style:font-name-asian="Times New Roman" style:font-size-asian="14pt" style:font-name-complex="Times New Roman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4pt" fo:language="ru" fo:country="RU" fo:font-weight="bold" officeooo:paragraph-rsid="0001a686" style:font-name-asian="Times New Roman" style:font-size-asian="14pt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margin-left="0cm" fo:margin-right="-0.377cm" style:line-height-at-least="0.176cm" fo:text-align="center" style:justify-single-word="false" fo:text-indent="0cm" style:auto-text-indent="false">
        <style:tab-stops>
          <style:tab-stop style:position="14.778cm"/>
        </style:tab-stops>
      </style:paragraph-properties>
      <style:text-properties fo:color="#000000" fo:font-size="14pt" officeooo:paragraph-rsid="0001a686" style:font-name-asian="Times New Roman" style:font-size-asian="14pt" style:font-name-complex="Times New Roman"/>
    </style:style>
    <style:style style:name="T1" style:family="text">
      <style:text-properties fo:color="#000000" fo:font-size="14pt" style:font-name-asian="Times New Roman" style:font-size-asian="14pt" style:font-name-complex="Times New Roman"/>
    </style:style>
    <style:style style:name="T2" style:family="text">
      <style:text-properties fo:color="#000000" fo:font-size="14pt" officeooo:rsid="00020a52" style:font-name-asian="Times New Roman" style:font-size-asian="14pt" style:font-name-complex="Times New Roman"/>
    </style:style>
    <style:style style:name="T3" style:family="text">
      <style:text-properties fo:color="#000000" fo:font-size="14pt" officeooo:rsid="00108368" style:font-name-asian="Times New Roman" style:font-size-asian="14pt" style:font-name-complex="Times New Roman"/>
    </style:style>
    <style:style style:name="T4" style:family="text">
      <style:text-properties fo:color="#000000" fo:font-size="14pt" fo:language="ru" fo:country="RU" style:font-name-asian="Times New Roman" style:font-size-asian="14pt" style:font-name-complex="Times New Roman"/>
    </style:style>
    <style:style style:name="T5" style:family="text">
      <style:text-properties fo:color="#000000" fo:font-size="14pt" fo:language="ru" fo:country="RU" officeooo:rsid="00020a52" style:font-name-asian="Times New Roman" style:font-size-asian="14pt" style:font-name-complex="Times New Roman"/>
    </style:style>
    <style:style style:name="T6" style:family="text">
      <style:text-properties fo:color="#000000" fo:font-size="14pt" fo:language="ru" fo:country="RU" officeooo:rsid="00055e74" style:font-name-asian="Times New Roman" style:font-size-asian="14pt" style:font-name-complex="Times New Roman"/>
    </style:style>
    <style:style style:name="T7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officeooo:rsid="00029c3a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language="ru" fo:country="RU" officeooo:rsid="00056dec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officeooo:rsid="0007c7f1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officeooo:rsid="0002daad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language="ru" fo:country="RU" officeooo:rsid="00055e74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language="ru" fo:country="RU" officeooo:rsid="0001a686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fo:language="ru" fo:country="RU" officeooo:rsid="00020a52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language="ru" fo:country="RU" officeooo:rsid="0004c6a0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fo:language="ru" fo:country="RU" officeooo:rsid="0006c3fc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fo:language="ru" fo:country="RU" officeooo:rsid="000366e8" style:font-name-asian="Times New Roman" style:font-size-asian="14pt" style:font-name-complex="Times New Roman"/>
    </style:style>
    <style:style style:name="T18" style:family="text">
      <style:text-properties fo:color="#000000" fo:font-size="14pt" fo:language="ru" fo:country="RU" officeooo:rsid="00029c3a" style:font-name-asian="Times New Roman" style:font-size-asian="14pt" style:font-name-complex="Times New Roman"/>
    </style:style>
    <style:style style:name="T19" style:family="text">
      <style:text-properties fo:color="#000000" fo:font-size="14pt" fo:language="ru" fo:country="RU" officeooo:rsid="00020a52" style:font-name-asian="Times New Roman" style:font-size-asian="14pt" style:font-name-complex="Times New Roman" style:font-size-complex="13pt"/>
    </style:style>
    <style:style style:name="T20" style:family="text">
      <style:text-properties fo:color="#000000" fo:font-size="14pt" fo:language="ru" fo:country="RU" officeooo:rsid="0001a686" style:font-name-asian="Times New Roman" style:font-size-asian="14pt" style:font-name-complex="Times New Roman"/>
    </style:style>
    <style:style style:name="T21" style:family="text">
      <style:text-properties fo:color="#000000" fo:font-size="14pt" fo:language="ru" fo:country="RU" officeooo:rsid="00108368" style:font-name-asian="Times New Roman" style:font-size-asian="14pt" style:font-name-complex="Times New Roman"/>
    </style:style>
    <style:style style:name="T22" style:family="text">
      <style:text-properties fo:color="#000000" fo:font-size="14pt" fo:language="ru" fo:country="RU" fo:font-weight="bold" officeooo:rsid="00056dec" style:font-name-asian="Times New Roman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000000" fo:font-size="14pt" fo:language="ru" fo:country="RU" fo:font-weight="normal" officeooo:rsid="00056dec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bold" officeooo:rsid="00056dec" style:font-name-asian="Times New Roman" style:font-size-asian="14pt" style:font-weight-asian="bold" style:font-name-complex="Times New Roman" style:font-size-complex="14pt" style:font-weight-complex="bold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-asian="Times New Roman" style:font-name-complex="Times New Roman"/>
    </style:style>
    <style:style style:name="T27" style:family="text">
      <style:text-properties fo:color="#000000" officeooo:rsid="00056dec" style:font-name-asian="Times New Roman" style:font-name-complex="Times New Roman"/>
    </style:style>
    <style:style style:name="T28" style:family="text">
      <style:text-properties fo:color="#000000" officeooo:rsid="000c791d" style:font-name-asian="Times New Roman" style:font-name-complex="Times New Roman"/>
    </style:style>
    <style:style style:name="T29" style:family="text">
      <style:text-properties fo:font-size="14pt" fo:language="ru" fo:country="RU" style:font-name-asian="Times New Roman" style:font-size-asian="14pt" style:font-name-complex="Times New Roman"/>
    </style:style>
    <style:style style:name="T30" style:family="text">
      <style:text-properties fo:font-size="14pt" fo:language="ru" fo:country="RU" officeooo:rsid="000366e8" style:font-name-asian="Times New Roman" style:font-size-asian="14pt" style:font-name-complex="Times New Roman"/>
    </style:style>
    <style:style style:name="T31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2" style:family="text">
      <style:text-properties officeooo:rsid="00029c3a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language="ru" fo:country="RU"/>
    </style:style>
    <style:style style:name="T35" style:family="text">
      <style:text-properties style:font-name="Times New Roman" fo:language="ru" fo:country="RU" officeooo:rsid="00094c71"/>
    </style:style>
    <style:style style:name="T36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РОССИЙСКАЯ ФЕДЕРАЦИЯ</text:p>
      <text:p text:style-name="P4">РЕСПУБЛИКА АДЫГЕЯ</text:p>
      <text:p text:style-name="P4">МАЙКОПСКИЙ РАЙОН</text:p>
      <text:p text:style-name="P4">ПОСТАНОВЛЕНИЕ</text:p>
      <text:p text:style-name="P4">ГЛАВЫ МУНИЦИПАЛЬНОГО ОБРАЗОВАНИЯ</text:p>
      <text:p text:style-name="P4">"КРАСНОУЛЬСКОЕ СЕЛЬСКОЕ ПОСЕЛЕНИЕ"</text:p>
      <text:p text:style-name="P4"/>
      <text:p text:style-name="P24"/>
      <text:p text:style-name="P24"/>
      <text:p text:style-name="P6"><text:span text:style-name="T21">22 мая</text:span><text:span text:style-name="T4"> </text:span><text:span text:style-name="T1">20</text:span><text:span text:style-name="T2">20</text:span><text:span text:style-name="T1"> года <text:s text:c="67"/>№ </text:span><text:span text:style-name="T3">33</text:span></text:p>
      <text:p text:style-name="P5"/>
      <text:p text:style-name="P5"/>
      <text:p text:style-name="P5"/>
      <text:p text:style-name="P7"><text:span text:style-name="T4"><text:s text:c="4"/></text:span><text:span text:style-name="T5">О внесении изменений в постановление главы муниципального образования «Красноульское сельское поселение» </text:span><text:span text:style-name="T6">№ <text:s/></text:span><text:span text:style-name="T20">24</text:span><text:span text:style-name="T6"> от </text:span><text:span text:style-name="T20">11.04.2016</text:span><text:span text:style-name="T6"> года</text:span><text:span text:style-name="T5"> «</text:span><text:span text:style-name="T4">Об утверждении Административного регламента <text:s/>предоставлени</text:span><text:span text:style-name="T20">я</text:span><text:span text:style-name="T4"> муниципальной услуги </text:span><text:span text:style-name="T7">«</text:span><text:span text:style-name="T11">Выдача справок»</text:span></text:p>
      <text:p text:style-name="P11"/>
      <text:p text:style-name="P13"><text:span text:style-name="T32"><text:s text:c="3"/>На основании протеста прокуратуры Майкопского района № 02-27-20/87 от 13.05.2020 года, р</text:span>уководствуясь Уставом муниципального образования «Красноульское сельское поселение»</text:p>
      <text:p text:style-name="P13"/>
      <text:p text:style-name="P13"/>
      <text:p text:style-name="P12">ПОСТАНОВЛЯЮ:</text:p>
      <text:p text:style-name="P12"/>
      <text:p text:style-name="P2"/>
      <text:p text:style-name="P8"><text:span text:style-name="T4">1. </text:span><text:span text:style-name="T17">В</text:span><text:span text:style-name="T18">нести изменения </text:span><text:span text:style-name="T19">в постановление главы муниципального образования «Красноульское сельское поселение» </text:span><text:span text:style-name="T12">№ <text:s/></text:span><text:span text:style-name="T13">24</text:span><text:span text:style-name="T12"> от </text:span><text:span text:style-name="T13">11.04.2016</text:span><text:span text:style-name="T12"> года</text:span><text:span text:style-name="T14"> «</text:span><text:span text:style-name="T8">Об утверждении Административного регламента <text:s/>предоставлени</text:span><text:span text:style-name="T13">я</text:span><text:span text:style-name="T8"> муниципальной услуги «</text:span><text:span text:style-name="T11">Выдача справок»</text:span><text:span text:style-name="T29"> :</text:span></text:p>
      <text:p text:style-name="P9"><text:span text:style-name="T30">1.1. </text:span><text:span text:style-name="T15">Пункт 3 </text:span><text:span text:style-name="T8">Административного регламента <text:s/>предоставлени</text:span><text:span text:style-name="T13">я</text:span><text:span text:style-name="T8"> муниципальной услуги «</text:span><text:span text:style-name="T11">Выдача справок»</text:span><text:span text:style-name="T10"> </text:span><text:span text:style-name="T16">изложить в новой редакции</text:span><text:span text:style-name="T9">:</text:span></text:p>
      <text:p text:style-name="P10"><text:span text:style-name="T9"><text:s text:c="5"/></text:span><text:span text:style-name="T23"><text:s/></text:span><text:span text:style-name="T22">3. </text:span><text:span text:style-name="T24">Состав, последовательность и сроки выполнения административных процедур, требования к порядку их выполнения</text:span></text:p>
      <text:p text:style-name="P16"/>
      <text:p text:style-name="P17"><text:bookmark-start text:name="sub_31"/>3.1. Описание последовательности действий при предоставлении муниципальной услуги</text:p>
      <text:p text:style-name="P20"><text:bookmark-end text:name="sub_31"/><text:span text:style-name="T36">Описание последовательности прохождения процедуры предоставления муниципальной услуги представлено в блок-схеме (</text:span><text:a xlink:type="simple" xlink:href="#sub_10000" text:style-name="Internet_20_link" text:visited-style-name="Visited_20_Internet_20_Link"><text:span text:style-name="Гипертекстовая_20_ссылка"><text:span text:style-name="T25">Приложение № 1</text:span></text:span></text:a><text:span text:style-name="T36"> к настоящему регламенту).</text:span></text:p>
      <text:p text:style-name="P17"><text:bookmark-start text:name="sub_32"/>3.2. Перечень административных процедур предоставления муниципальной услуги.</text:p>
      <text:p text:style-name="P17"><text:bookmark-end text:name="sub_32"/><text:soft-page-break/>Предоставление муниципальной услуги включает в себя следующие административные процедуры:</text:p>
      <text:p text:style-name="P17">- проверка документов (в день обращения);</text:p>
      <text:p text:style-name="P21"><text:span text:style-name="T33">- выдача справок <text:s/>о месте жительства и </text:span><text:span text:style-name="T34">наличии подсобного хозяйства</text:span><text:span text:style-name="T33">.</text:span></text:p>
      <text:p text:style-name="P17"><text:bookmark-start text:name="sub_321"/>3.2.1. Административная процедура "Проверка документов".</text:p>
      <text:p text:style-name="P21"><text:bookmark-end text:name="sub_321"/><text:span text:style-name="T33">Ответственные исполнители определяют предмет обращения, проверяют документы, предоставленные заявителем. По результату проверки документов специалист, осуществляет подготовку справок о месте жительства, </text:span><text:span text:style-name="T34">о наличии подсобного хозяйства</text:span><text:span text:style-name="T33"> либо готовит мотивированный отказ.</text:span></text:p>
      <text:p text:style-name="P21"><text:span text:style-name="T33">При установлении несоответствия представленных документов установленным требованиям, ответственный исполнитель уведомляет заявителя о наличии препятствий для выдачи справок </text:span><text:span text:style-name="T35">о</text:span><text:span text:style-name="T33"> месте жительства, </text:span><text:span text:style-name="T34">о наличии подсобного хозяйства</text:span><text:span text:style-name="T33">, объясняет содержание выявленных недостатков, предлагает принять меры по их устранению.</text:span></text:p>
      <text:p text:style-name="P17">Максимальный срок приема документов от лиц не должен превышать 20 минут.</text:p>
      <text:p text:style-name="P21"><text:bookmark-start text:name="sub_322"/><text:span text:style-name="T33">3.2.2. Административная процедура "Выдача справок о месте жительства и </text:span><text:span text:style-name="T34">о наличии подсобного хозяйства</text:span><text:span text:style-name="T33"> ":</text:span></text:p>
      <text:p text:style-name="P18"><text:bookmark-end text:name="sub_322"/><text:span text:style-name="T27">С</text:span><text:span text:style-name="T26">правка выдается получателю услуги в течение 20 минут с момента принятия устного заявления получателя услуги и проверки документов указанных в п.2.6. настоящего административного регламента.</text:span></text:p>
      <text:p text:style-name="P22">В случае отсутствия главы администрации оформленная справка оставляется в приемной для подписания руководством в течение суток.</text:p>
      <text:p text:style-name="P19"><text:span text:style-name="T26">В случае письменного обращения граждан для предоставления услуги, письменный ответ </text:span><text:span text:style-name="T28">направляется заявителю в течение 30 дней с момента обращения.</text:span></text:p>
      <text:p text:style-name="P14"><text:span text:style-name="Strong_20_Emphasis"><text:span text:style-name="T31"/></text:span></text:p>
      <text:p text:style-name="P14"><text:span text:style-name="Strong_20_Emphasis"><text:span text:style-name="T31">2.Обнародовать настоящее постановление на официальном интернет – сайте Администрации муниципального образования «Красноульское сельское поселение» краснаяулька.рф.</text:span></text:span></text:p>
      <text:p text:style-name="P13">3. Постановление вступает в силу со дня его официального обнародования;</text:p>
      <text:p text:style-name="P13">4. Контроль за исполнением настоящего постановления оставляю за собой.</text:p>
      <text:p text:style-name="P13"/>
      <text:p text:style-name="P15">Глава муниципального образования</text:p>
      <text:p text:style-name="P15">"Красноульское сельское поселение" <text:s text:c="52"/>С.М. Угай</text:p>
      <text:p text:style-name="P15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2T13:21:57.139000000</dc:date>
    <meta:editing-duration>PT1M45S</meta:editing-duration>
    <meta:editing-cycles>3</meta:editing-cycles>
    <meta:print-date>2020-05-21T11:01:08.240000000</meta:print-date>
    <meta:document-statistic meta:table-count="0" meta:image-count="0" meta:object-count="0" meta:page-count="2" meta:paragraph-count="32" meta:word-count="364" meta:character-count="3317" meta:non-whitespace-character-count="2846"/>
  </office:meta>
</office:document-meta>
</file>