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yle4">
      <style:paragraph-properties fo:margin-left="2.117cm" fo:margin-right="0cm" fo:orphans="2" fo:widows="2" fo:text-indent="-0.762cm" style:auto-text-indent="false"/>
    </style:style>
    <style:style style:name="P2" style:family="paragraph" style:parent-style-name="Style5" style:list-style-name="L1">
      <style:paragraph-properties fo:orphans="2" fo:widows="2">
        <style:tab-stops>
          <style:tab-stop style:position="1.355cm"/>
        </style:tab-stops>
      </style:paragraph-properties>
    </style:style>
    <style:style style:name="P3" style:family="paragraph" style:parent-style-name="Style5" style:list-style-name="WW8Num7">
      <style:paragraph-properties fo:orphans="2" fo:widows="2">
        <style:tab-stops>
          <style:tab-stop style:position="1.533cm"/>
        </style:tab-stops>
      </style:paragraph-properties>
    </style:style>
    <style:style style:name="P4" style:family="paragraph" style:parent-style-name="Style5" style:list-style-name="WW8Num7">
      <style:paragraph-properties fo:orphans="2" fo:widows="2">
        <style:tab-stops>
          <style:tab-stop style:position="1.533cm"/>
          <style:tab-stop style:position="15.427cm" style:leader-style="solid" style:leader-text="-"/>
        </style:tab-stops>
      </style:paragraph-properties>
    </style:style>
    <style:style style:name="P5" style:family="paragraph" style:parent-style-name="Style5" style:list-style-name="WW8Num6">
      <style:paragraph-properties fo:margin-left="1.6cm" fo:margin-right="0cm" fo:margin-top="0.093cm" fo:margin-bottom="0cm" fo:line-height="100%" fo:text-align="start" style:justify-single-word="false" fo:orphans="2" fo:widows="2" fo:text-indent="-0.635cm" style:auto-text-indent="false">
        <style:tab-stops>
          <style:tab-stop style:position="1.533cm"/>
        </style:tab-stops>
      </style:paragraph-properties>
    </style:style>
    <style:style style:name="P6" style:family="paragraph" style:parent-style-name="Style5" style:list-style-name="WW8Num3">
      <style:paragraph-properties fo:margin-left="0.965cm" fo:margin-right="0cm" fo:margin-top="0.093cm" fo:margin-bottom="0cm" fo:line-height="100%" fo:text-align="start" style:justify-single-word="false" fo:orphans="2" fo:widows="2" fo:text-indent="0cm" style:auto-text-indent="false">
        <style:tab-stops>
          <style:tab-stop style:position="1.542cm"/>
        </style:tab-stops>
      </style:paragraph-properties>
    </style:style>
    <style:style style:name="P7" style:family="paragraph" style:parent-style-name="Style5" style:list-style-name="WW8Num7">
      <style:paragraph-properties fo:margin-left="0.965cm" fo:margin-right="0cm" fo:text-align="start" style:justify-single-word="false" fo:orphans="2" fo:widows="2" fo:text-indent="0cm" style:auto-text-indent="false">
        <style:tab-stops>
          <style:tab-stop style:position="1.542cm"/>
        </style:tab-stops>
      </style:paragraph-properties>
    </style:style>
    <style:style style:name="P8" style:family="paragraph" style:parent-style-name="Style1" style:master-page-name="Standard">
      <style:paragraph-properties fo:margin-left="2.117cm" fo:margin-right="2.168cm" fo:orphans="2" fo:widows="2" fo:text-indent="0cm" style:auto-text-indent="false" style:page-number="auto"/>
    </style:style>
    <style:style style:name="P9" style:family="paragraph" style:parent-style-name="Style3">
      <style:paragraph-properties fo:margin-left="0cm" fo:margin-right="0.018cm" fo:margin-top="0.415cm" fo:margin-bottom="0cm" fo:text-align="center" style:justify-single-word="false" fo:orphans="2" fo:widows="2" fo:text-indent="0cm" style:auto-text-indent="false"/>
    </style:style>
    <style:style style:name="P10" style:family="paragraph" style:parent-style-name="Style6">
      <style:paragraph-properties fo:line-height="0.423cm" fo:text-align="justify" style:justify-single-word="false" fo:orphans="2" fo:widows="2"/>
      <style:text-properties fo:font-size="10pt" style:font-size-asian="10pt" style:font-size-complex="10pt"/>
    </style:style>
    <style:style style:name="P11" style:family="paragraph" style:parent-style-name="Style2">
      <style:paragraph-properties fo:margin-left="0cm" fo:margin-right="0.051cm" fo:margin-top="0.018cm" fo:margin-bottom="0cm" fo:line-height="0.533cm" fo:orphans="2" fo:widows="2" fo:text-indent="0.965cm" style:auto-text-indent="false"/>
    </style:style>
    <style:style style:name="P12" style:family="paragraph" style:parent-style-name="Style2">
      <style:paragraph-properties fo:margin-left="0cm" fo:margin-right="0.051cm" fo:margin-top="0.018cm" fo:margin-bottom="0cm" fo:line-height="0.533cm" fo:text-align="center" style:justify-single-word="false" fo:orphans="2" fo:widows="2" fo:text-indent="0.965cm" style:auto-text-indent="false"/>
    </style:style>
    <style:style style:name="P13" style:family="paragraph" style:parent-style-name="Style2">
      <style:paragraph-properties fo:margin-left="0cm" fo:margin-right="0.067cm" fo:margin-top="0.372cm" fo:margin-bottom="0cm" fo:orphans="2" fo:widows="2" fo:text-indent="0.965cm" style:auto-text-indent="false"/>
    </style:style>
    <style:style style:name="P14" style:family="paragraph" style:parent-style-name="Style2">
      <style:paragraph-properties fo:margin-left="0cm" fo:margin-right="0cm" fo:margin-top="0.406cm" fo:margin-bottom="0cm" fo:line-height="0.559cm" fo:orphans="2" fo:widows="2" fo:text-indent="0.949cm" style:auto-text-indent="false"/>
    </style:style>
    <style:style style:name="P15" style:family="paragraph" style:parent-style-name="Style2" style:list-style-name="WW8Num8">
      <style:paragraph-properties fo:margin-left="1.6cm" fo:margin-right="0.051cm" fo:margin-top="0.018cm" fo:margin-bottom="0cm" fo:line-height="0.533cm" fo:orphans="2" fo:widows="2" fo:text-indent="-0.635cm" style:auto-text-indent="false"/>
    </style:style>
    <style:style style:name="P16" style:family="paragraph" style:parent-style-name="Style2" style:list-style-name="WW8Num4">
      <style:paragraph-properties fo:margin-left="1.6cm" fo:margin-right="0.051cm" fo:margin-top="0.018cm" fo:margin-bottom="0cm" fo:line-height="0.533cm" fo:orphans="2" fo:widows="2" fo:text-indent="-0.635cm" style:auto-text-indent="false"/>
    </style:style>
    <style:style style:name="P17" style:family="paragraph" style:parent-style-name="Standard">
      <style:paragraph-properties fo:orphans="2" fo:widows="2"/>
      <style:text-properties fo:font-size="1pt" style:font-size-asian="1pt" style:font-size-complex="1pt"/>
    </style:style>
    <style:style style:name="P18" style:family="paragraph" style:parent-style-name="Standard" style:list-style-name="WW8Num4">
      <style:paragraph-properties fo:margin-left="1.6cm" fo:margin-right="0cm" fo:line-height="0.483cm" fo:text-align="justify" style:justify-single-word="false" fo:orphans="2" fo:widows="2" fo:text-indent="-0.635cm" style:auto-text-indent="false"/>
    </style:style>
    <style:style style:name="P19" style:family="paragraph" style:parent-style-name="Standard" style:list-style-name="WW8Num4">
      <style:paragraph-properties fo:margin-left="1.6cm" fo:margin-right="0cm" fo:line-height="0.483cm" fo:text-align="justify" style:justify-single-word="false" fo:orphans="2" fo:widows="2" fo:text-indent="-0.635cm" style:auto-text-indent="false"/>
      <style:text-properties style:font-name="Times New Roman CYR" fo:font-size="13pt" style:font-size-asian="13pt" style:font-name-complex="Times New Roman CYR" style:font-size-complex="13pt"/>
    </style:style>
    <style:style style:name="P20" style:family="paragraph" style:parent-style-name="Standard">
      <style:paragraph-properties fo:margin-left="0cm" fo:margin-right="0cm" fo:line-height="0.483cm" fo:text-align="justify" style:justify-single-word="false" fo:orphans="2" fo:widows="2" fo:text-indent="0.965cm" style:auto-text-indent="false"/>
      <style:text-properties style:font-name="Times New Roman CYR" fo:font-size="13pt" style:font-size-asian="13pt" style:font-name-complex="Times New Roman CYR" style:font-size-complex="13pt"/>
    </style:style>
    <style:style style:name="P21" style:family="paragraph" style:parent-style-name="Standard">
      <style:paragraph-properties fo:margin-left="0cm" fo:margin-right="0cm" fo:line-height="0.483cm" fo:text-align="center" style:justify-single-word="false" fo:orphans="2" fo:widows="2" fo:text-indent="0.965cm" style:auto-text-indent="false"/>
      <style:text-properties style:font-name="Times New Roman CYR" fo:font-size="13pt" fo:font-weight="bold" style:font-size-asian="13pt" style:font-weight-asian="bold" style:font-name-complex="Times New Roman CYR" style:font-size-complex="13pt"/>
    </style:style>
    <style:style style:name="P22" style:family="paragraph" style:parent-style-name="Standard">
      <style:paragraph-properties fo:margin-left="0cm" fo:margin-right="0cm" fo:line-height="0.483cm" fo:text-align="justify" style:justify-single-word="false" fo:orphans="2" fo:widows="2" fo:text-indent="0.965cm" style:auto-text-indent="false"/>
    </style:style>
    <style:style style:name="P23" style:family="paragraph" style:parent-style-name="Style7">
      <style:paragraph-properties fo:line-height="0.542cm" fo:text-align="justify" style:justify-single-word="false" fo:orphans="2" fo:widows="2">
        <style:tab-stops>
          <style:tab-stop style:position="3.336cm" style:leader-style="solid" style:leader-text="_"/>
          <style:tab-stop style:position="6.214cm" style:leader-style="solid" style:leader-text="_"/>
          <style:tab-stop style:position="8.289cm" style:leader-style="solid" style:leader-text="_"/>
        </style:tab-stops>
      </style:paragraph-properties>
    </style:style>
    <style:style style:name="P24" style:family="paragraph" style:parent-style-name="Style7">
      <style:paragraph-properties fo:line-height="0.542cm" fo:orphans="2" fo:widows="2"/>
    </style:style>
    <style:style style:name="P25" style:family="paragraph" style:parent-style-name="Style7">
      <style:paragraph-properties fo:margin-top="0.076cm" fo:margin-bottom="0cm" fo:line-height="0.542cm" fo:orphans="2" fo:widows="2"/>
    </style:style>
    <style:style style:name="T1" style:family="text">
      <style:text-properties style:text-line-through-style="soli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 CYR" fo:font-size="13pt" style:font-size-asian="13pt" style:font-name-complex="Times New Roman CYR" style:font-size-complex="13pt"/>
    </style:style>
    <text:list-style style:name="L1" text:consecutive-numbering="true">
      <text:list-level-style-bullet text:level="1" text:style-name="WW8NumSt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ont_20_Style11">ПАМЯТКА ГРАЖДАНАМ ОБ ИХ ДЕЙСТВИЯХ ПРИ УСТАНОВЛЕНИИ УРОВНЕЙ ТЕРРОРИСТИЧЕСКОЙ ОПАСНОСТИ</text:span></text:p>
      <text:p text:style-name="P13"><text:span text:style-name="Font_20_Style12">В целях своевременного информирования населения о возникновении угрозы террористического акта могут устанавливаться уровни террористической опасности.</text:span></text:p>
      <text:p text:style-name="P11"><text:span text:style-name="Font_20_Style12">Уровень террористической опасности устанавливается решением председателя антитеррористической комиссии в субъекте Российской Федерации, которое подлежит незамедлительному обнародованию в средства массовой информации.</text:span></text:p>
      <text:p text:style-name="P9"><text:span text:style-name="Font_20_Style11">Повышенный «СИНИЙ» уровень</text:span></text:p>
      <text:p text:style-name="P1"><text:span text:style-name="Font_20_Style12">устанавливается при наличии требующей подтверждения информации </text:span><text:span text:style-name="Font_20_Style11">о </text:span><text:span text:style-name="Font_20_Style12">реальной возможности совершения террористического акта</text:span></text:p>
      <text:p text:style-name="P14"><text:span text:style-name="Font_20_Style12">При установлении «синего» уровня террористической опасности, рекомендуется:</text:span></text:p>
      <text:list xml:id="list35737655" text:style-name="WW8Num6">
        <text:list-item>
          <text:p text:style-name="P5"><text:span text:style-name="Font_20_Style12">При нахождении на улице, в местах массового пребывания людей, общественном транспорте обращать внимание на:</text:span></text:p>
        </text:list-item>
      </text:list>
      <text:p text:style-name="P17"/>
      <text:list xml:id="list35722505" text:style-name="L1">
        <text:list-item>
          <text:p text:style-name="P2"><text:span text:style-name="Font_20_Style12">внешний вид окружающих (одежда не соответствует времени года либо создается впечатление, что под ней находится какой - то посторонний предмет);</text:span></text:p>
        </text:list-item>
        <text:list-item>
          <text:p text:style-name="P2"><text:span text:style-name="Font_20_Style12">странности в поведении окружающих (проявление нервозности, напряженного <text:s text:c="3"/>состояния, <text:s text:c="3"/>постоянное <text:s text:c="3"/>оглядывание <text:s text:c="3"/>по сторонам,</text:span></text:p>
        </text:list-item>
      </text:list>
      <text:p text:style-name="P23"><text:span text:style-name="Font_20_Style12">неразборчивое<text:tab/>бормотание,<text:tab/>попытки<text:tab/>избежать встречи—с—с</text:span><text:span text:style-name="Font_20_Style12"><text:span text:style-name="T1">отру</text:span></text:span><text:span text:style-name="Font_20_Style12">д</text:span><text:span text:style-name="Font_20_Style12"><text:span text:style-name="T1">ни</text:span></text:span><text:span text:style-name="Font_20_Style12">ками</text:span></text:p>
      <text:p text:style-name="P24"><text:span text:style-name="Font_20_Style12">правоохранительных органов);</text:span></text:p>
      <text:list xml:id="list35747476" text:continue-numbering="true" text:style-name="L1">
        <text:list-item>
          <text:p text:style-name="P2"><text:span text:style-name="Font_20_Style12">брошенные автомобили, подозрительные предметы (мешки, сумки, рюкзаки, чемоданы, пакеты, из которых могут быть видны электрические провода, электрические приборы и т.п.).</text:span></text:p>
        </text:list-item>
      </text:list>
      <text:list xml:id="list35726219" text:style-name="WW8Num3">
        <text:list-item>
          <text:p text:style-name="P6"><text:span text:style-name="Font_20_Style12">Обо всех подозрительных ситуациях незамедлительно сообщать</text:span></text:p>
        </text:list-item>
      </text:list>
      <text:p text:style-name="P25"><text:span text:style-name="Font_20_Style12">сотрудникам правоохранительных органов.</text:span></text:p>
      <text:list xml:id="list35717037" text:style-name="WW8Num7">
        <text:list-item>
          <text:p text:style-name="P7"><text:span text:style-name="Font_20_Style12">Оказывать содействие правоохранительным органам.</text:span></text:p>
        </text:list-item>
        <text:list-item>
          <text:p text:style-name="P3"><text:span text:style-name="Font_20_Style12">Относиться с пониманием и терпением к повышенному вниманию правоохранительных органов.</text:span></text:p>
        </text:list-item>
        <text:list-item>
          <text:p text:style-name="P3"><text:span text:style-name="Font_20_Style12">Не принимать от незнакомых людей свертки, коробки, сумки, рюкзаки, чемоданы и другие сомнительные предметы даже на временное хранение, а также для транспортировки. При обнаружении подозрительных предметов не приближаться к ним, не трогать, не вскрывать и не передвигать.</text:span></text:p>
        </text:list-item>
        <text:list-item>
          <text:p text:style-name="P4"><text:span text:style-name="Font_20_Style12">Разъяснить в семье пожилым людям и детям, что любой предмет,<text:line-break/>найденный на улице или в подъезде, может представлять опасность для их<text:line-break/>жизни</text:span></text:p>
        </text:list-item>
        <text:list-item>
          <text:p text:style-name="P3"><text:span text:style-name="Font_20_Style12">Быть в курсе происходящих событий (следить за новостями по телевидению, радио, сети «Интернет»).</text:span></text:p>
        </text:list-item>
      </text:list>
      <text:p text:style-name="P10"/>
      <text:p text:style-name="P10"/>
      <text:p text:style-name="P12"><text:span text:style-name="Font_20_Style12"><text:span text:style-name="T3">Высокий </text:span></text:span><text:span text:style-name="Font_20_Style12"><text:span text:style-name="T2">«ЖЕЛТЫЙ» </text:span></text:span><text:span text:style-name="Font_20_Style12"><text:span text:style-name="T3">уровень</text:span></text:span></text:p>
      <text:p text:style-name="P11"><text:span text:style-name="Font_20_Style12">устанавливается при наличии подтвержденной информации о реальной возможности совершения террористического акта</text:span></text:p>
      <text:p text:style-name="P11"><text:span text:style-name="Font_20_Style12"/></text:p>
      <text:p text:style-name="P11"><text:span text:style-name="Font_20_Style12">Наряду с действиями, осуществляемыми при установлении «синего» уровня террористической опасности, рекомендуется:</text:span></text:p>
      <text:list xml:id="list35734535" text:style-name="WW8Num8">
        <text:list-item>
          <text:p text:style-name="P15"><text:soft-page-break/><text:span text:style-name="Font_20_Style12">Воздержаться, по возможности, от посещения мест массового пребывания людей.</text:span></text:p>
        </text:list-item>
        <text:list-item>
          <text:p text:style-name="P15"><text:span text:style-name="Font_20_Style12">При нахождении на улице (в общественном транспорте) иметь при себе документы, удостоверяющие личность. Предоставлять их дня проверки по первому требованию сотрудников правоохранительных органов.</text:span></text:p>
        </text:list-item>
        <text:list-item>
          <text:p text:style-name="P15"><text:span text:style-name="Font_20_Style12">При нахождении в общественных зданиях (торговых центрах, вокзалах,<text:line-break/>аэропортах и т.п.) обращать внимание на расположение запасных выходов и<text:line-break/>указателей путей эвакуации при пожаре.<text:tab/></text:span></text:p>
        </text:list-item>
      </text:list>
      <text:p text:style-name="P11"><text:span text:style-name="Font_20_Style12">4. Обращать внимание на появление незнакомых людей и автомобилей на прилегающих к жилым домам территориях.</text:span></text:p>
      <text:p text:style-name="P11"><text:span text:style-name="Font_20_Style12">5.<text:tab/>Воздержаться от передвижения с крупногабаритными сумками,<text:line-break/>рюкзаками, чемоданами.</text:span></text:p>
      <text:p text:style-name="P11"><text:span text:style-name="Font_20_Style12">6.<text:tab/>Обсудить в семье план действий в случае возникновения чрезвычайной<text:line-break/>ситуации:</text:span></text:p>
      <text:p text:style-name="P11"><text:span text:style-name="Font_20_Style12">определить место, где вы сможете встретиться с членами вашей семьи в экстренной ситуации;</text:span></text:p>
      <text:p text:style-name="P11"><text:span text:style-name="Font_20_Style12">удостовериться, что у всех членов семьи есть номера телефонов других членов семьи, родственников и экстренных служб.</text:span></text:p>
      <text:p text:style-name="P11"><text:span text:style-name="Font_20_Style12"/></text:p>
      <text:p text:style-name="P12"><text:span text:style-name="Font_20_Style12"><text:span text:style-name="T2">Критический «КРАСНЫЙ» <text:s/>уровень</text:span></text:span></text:p>
      <text:p text:style-name="P11"><text:span text:style-name="Font_20_Style12">устанавливается при наличии информации о совершенном террористическом акте либо о совершении действий, создающих непосредственную угрозу террористического акта</text:span></text:p>
      <text:p text:style-name="P11"><text:span text:style-name="Font_20_Style12"/></text:p>
      <text:p text:style-name="P11"><text:span text:style-name="Font_20_Style12">Наряду с действиями, осуществляемыми при установлении «синего» и «желтого» уровней террористической опасности,рекомендуется:</text:span></text:p>
      <text:list xml:id="list35713833" text:style-name="WW8Num4">
        <text:list-item>
          <text:p text:style-name="P16"><text:span text:style-name="Font_20_Style12">Организовать дежурство жильцов вашего дома, которые будут регулярно обходить здание, подъезды, обращая особое внимание на появление незнакомых лиц и автомобилей, разгрузку ящиков и мешков.</text:span></text:p>
        </text:list-item>
        <text:list-item>
          <text:p text:style-name="P18"><text:span text:style-name="Font_20_Style12">Отказаться от посещения мест массового пребывания людей, отложить поездки по территории, на </text:span><text:span text:style-name="T4">которой установлен уровень террористической опасности, ограничить время пребывания детей па улице.</text:span></text:p>
        </text:list-item>
        <text:list-item>
          <text:p text:style-name="P19">Подготовиться к возможной эвакуации:</text:p>
        </text:list-item>
      </text:list>
      <text:p text:style-name="P20">подготовить набор предметов первой необходимости, деньги и документы;</text:p>
      <text:p text:style-name="P20">подготовить запас медицинских средств, необходимых для оказания первой медицинской помощи;</text:p>
      <text:p text:style-name="P20">заготовить трехдневный запас воды и предметов питания для членов<text:line-break/>семьи.<text:tab/></text:p>
      <text:p text:style-name="P22"><text:span text:style-name="T4">4. Оказавшись вблизи или в месте проведения террористического акта, следует как можно скорее покинуть его без паники, избегать проявлений любопытства</text:span></text:p>
      <text:p text:style-name="P20">5. Держать постоянно включенными телевизор, радиоприемник или радиоточку.</text:p>
      <text:p text:style-name="P22"><text:span text:style-name="T4">6. Не допускать распространения непроверенной информации о совершении</text:span></text:p>
      <text:p text:style-name="P20">действий, создающих непосредственную угрозу террористического акта.</text:p>
      <text:p text:style-name="P20"/>
      <text:p text:style-name="P21">Внимание</text:p>
      <text:p text:style-name="P20"/>
      <text:p text:style-name="P20"/>
      <text:p text:style-name="P22"><text:span text:style-name="T4">В качестве маскировки для взрывных устройств террористами могут использоваться обычные бытовые предметы: коробки, сумки, портфели, сигаретные пачки, мобильные телефоны, игрушки.</text:span></text:p>
      <text:p text:style-name="P20">Объясните это вашим детям, родным и знакомым.</text:p>
      <text:p text:style-name="P20"><text:soft-page-break/>Не будьте равнодушными, ваши своевременные действия могут помочь предотвратить террористический акт и сохранить жизни окружающих.</text:p>
      <text:p text:style-name="P11"><text:span text:style-name="Font_20_Style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yle2" style:family="paragraph" style:parent-style-name="Standard">
      <style:paragraph-properties fo:margin-left="0cm" fo:margin-right="0cm" fo:line-height="0.542cm" fo:text-align="justify" style:justify-single-word="false" fo:text-indent="0.965cm" style:auto-text-indent="false"/>
    </style:style>
    <style:style style:name="Style1" style:family="paragraph" style:parent-style-name="Standard">
      <style:paragraph-properties fo:line-height="0.55cm" fo:text-align="center" style:justify-single-word="false"/>
    </style:style>
    <style:style style:name="Style3" style:family="paragraph" style:parent-style-name="Standard"/>
    <style:style style:name="Style4" style:family="paragraph" style:parent-style-name="Standard">
      <style:paragraph-properties fo:margin-left="0cm" fo:margin-right="0cm" fo:line-height="0.55cm" fo:text-indent="-0.762cm" style:auto-text-indent="false"/>
    </style:style>
    <style:style style:name="Style5" style:family="paragraph" style:parent-style-name="Standard">
      <style:paragraph-properties fo:margin-left="0cm" fo:margin-right="0cm" fo:line-height="0.542cm" fo:text-align="justify" style:justify-single-word="false" fo:text-indent="0.956cm" style:auto-text-indent="false"/>
    </style:style>
    <style:style style:name="Style7" style:family="paragraph" style:parent-style-name="Standard"/>
    <style:style style:name="Style6" style:family="paragraph" style:parent-style-name="Standard"/>
    <style:style style:name="Основной_20_шрифт_20_абзаца" style:display-name="Основной шрифт абзаца" style:family="text"/>
    <style:style style:name="Font_20_Style12" style:display-name="Font Style12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6z0" style:family="text">
      <style:text-properties fo:font-weight="normal" style:font-weight-asian="normal"/>
    </style:style>
    <style:style style:name="WW8NumSt2z0" style:family="text">
      <style:text-properties style:font-name="Times New Roman" style:font-name-complex="Times New Roman"/>
    </style:style>
    <style:style style:name="WW8Num3z0" style:family="text">
      <style:text-properties style:font-name="Times New Roman" fo:font-weight="normal" style:font-weight-asian="normal" style:font-name-complex="Times New Roman"/>
    </style:style>
    <style:style style:name="WW8Num7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3" meta:paragraph-count="47" meta:word-count="591" meta:character-count="4917"/>
    <dc:date>2015-08-24T15:57:13.04</dc:date>
    <meta:editing-duration>PT00H00M09S</meta:editing-duration>
    <meta:editing-cycles>1</meta:editing-cycles>
    <meta:generator>OpenOffice.org/3.0$Win32 OpenOffice.org_project/300m15$Build-9379</meta:generator>
  </office:meta>
</office:document-meta>
</file>