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fo:language="ru" fo:country="RU" style:font-size-asian="13pt" style:font-size-complex="13pt"/>
    </style:style>
    <style:style style:name="P5" style:family="paragraph" style:parent-style-name="Standard">
      <style:text-properties fo:font-size="13pt" fo:language="ru" fo:country="RU" style:font-size-asian="13pt" style:font-size-complex="13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Обычный_20__28_веб_29_">
      <style:paragraph-properties fo:margin-top="0.176cm" fo:margin-bottom="0cm"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name-asian="Times New Roman" style:font-size-asian="14pt" style:language-asian="ar" style:country-asian="SA" style:font-name-complex="Times New Roman" style:font-size-complex="14pt" style:font-weight-complex="bold"/>
    </style:style>
    <style:style style:name="T4" style:family="text">
      <style:text-properties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 style:font-weight-complex="bold"/>
    </style:style>
    <style:style style:name="T5" style:family="text">
      <style:text-properties style:font-name="Times New Roman" style:font-name-asian="Times New Roman" style:language-asian="ar" style:country-asian="SA" style:font-name-complex="Times New Roman" style:font-weight-complex="bold"/>
    </style:style>
    <style:style style:name="T6" style:family="text">
      <style:text-properties style:font-name="Times New Roman" fo:language="ru" fo:country="RU" style:font-name-asian="Times New Roman" style:language-asian="ar" style:country-asian="SA" style:font-name-complex="Times New Roman" style:font-weight-complex="bold"/>
    </style:style>
    <style:style style:name="T7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ОССИЙСКАЯ <text:s/>ФЕДЕРАЦИЯ</text:p>
      <text:p text:style-name="P2">РЕСПУБЛИКА <text:s text:c="2"/>АДЫГЕЯ</text:p>
      <text:p text:style-name="P2">МАЙКОПСКИЙ <text:s/>РАЙОН</text:p>
      <text:p text:style-name="P2">ПОСТАНОВЛЕНИЕ</text:p>
      <text:p text:style-name="P2">ГЛАВЫ МУНИЦИПАЛЬНОГО ОБРАЗОВАНИЯ</text:p>
      <text:p text:style-name="P2">«КРАСНОУЛЬСКОЕ СЕЛЬСКОЕ ПОСЕЛЕНИЕ»</text:p>
      <text:p text:style-name="P1"><text:s text:c="7"/></text:p>
      <text:p text:style-name="P6"><text:span text:style-name="T7">«24»ноября 2017 <text:s/>года <text:s text:c="51"/>№ 48 а</text:span></text:p>
      <text:p text:style-name="P7">О назначении публичных слушаний по проектам <text:span text:style-name="T5">Программы комплексное развитие систем коммунальной инфраструктуры муниципального образования «Красноульское сельское поселение» Республики Адыгея до 2032 г.» и Программы комплексное развитие систем транспортной инфраструктуры муниципального образования «Красноульское сельское поселение» </text:span></text:p>
      <text:p text:style-name="P5"/>
      <text:p text:style-name="P3"><text:span text:style-name="T7">1.Провести по инициативе главы администрации МО «Красноульское сельское поселение» публичные слушания по <text:s/>проектам </text:span><text:span text:style-name="T6">Программы комплексное развитие систем коммунальной инфраструктуры муниципального образования «Красноульское сельское поселение» Республики Адыгея до 2032 г.» <text:s/>и Программы комплексное развитие систем транспортной инфраструктуры муниципального образования «Красноульское сельское поселение».</text:span></text:p>
      <text:p text:style-name="P3"><text:span text:style-name="T7">2.Место предварительного ознакомления с <text:s/>проектами </text:span><text:span text:style-name="T6">Программы комплексное развитие систем коммунальной инфраструктуры муниципального образования «Красноульское сельское поселение» Республики Адыгея до 2032 г.» и Программы комплексное развитие систем транспортной инфраструктуры муниципального образования «Красноульское сельское поселение» </text:span><text:span text:style-name="T7"><text:s/>здание администрации МО «Красноульское сельское поселение» по адресу: х. Красная Улька, ул. Октябрьская, 8 .</text:span></text:p>
      <text:p text:style-name="P3"><text:span text:style-name="T7">3. Установить, что предложения граждан по проектам <text:s/></text:span><text:span text:style-name="T6">Программы комплексное развитие систем коммунальной инфраструктуры муниципального образования «Красноульское сельское поселение» Республики Адыгея до 2032г.» и Программы комплексное развитие систем транспортной инфраструктуры муниципального образования «Красноульское сельское поселение» </text:span><text:span text:style-name="T7">будут приниматься <text:s/>с 24 <text:s/>ноября 2017г. до 24 декабря 2017 г. по адресу: х. Красная Улька, ул. </text:span>Октябрьская, 8 <text:s/>с 8-00 <text:s/>до 16-00 ежедневно в рабочие дни.</text:p>
      <text:p text:style-name="P3"><text:span text:style-name="T7">4. Для обсуждения <text:s/>проектов </text:span><text:span text:style-name="T6">Программы комплексное развитие систем коммунальной инфраструктуры муниципального образования «Красноульское сельское поселение» Республики Адыгея до 2032 г.» и Программы комплексное развитие систем транспортной инфраструктуры муниципального образования «Красноульское сельское поселение» </text:span><text:span text:style-name="T7">провести публичные слушания 25 декабря <text:s/>2017г. в 10-00 <text:s/>в здании администрации по адресу: х. Красная Улька, ул. </text:span>Октябрьская, 8. <text:s text:c="61"/></text:p>
      <text:p text:style-name="P4">5.Обнародовать протокол и результаты публичных слушаний путем размещения на информационных стендах администрации муниципального образования «Красноульское сельское поселение» и опубликовать в газете «Маяк» <text:s/>и разместить на официальном сайте администрации краснаяулька.рф</text:p>
      <text:p text:style-name="P4">6. <text:span text:style-name="T5">Опубликовать настоящее постановление в газете «Маяк» и разместить его на официальном сайте <text:s/>администрации краснаяулька.рф.</text:span></text:p>
      <text:p text:style-name="P4">7. <text:span text:style-name="T5">Контроль за исполнением настоящего постановления оставляю за собой.</text:span></text:p>
      <text:p text:style-name="P5"/>
      <text:p text:style-name="P5">Глава муниципального образования </text:p>
      <text:p text:style-name="P5">«Красноульское сельское поселение» <text:s text:c="54"/>С.М <text:s/>Уга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fo:color="#000000" fo:language="ru" fo:country="RU" style:font-name-asian="Times New Roman" style:font-name-complex="Times New Roman" style:language-complex="ar" style:country-complex="SA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94cm" fo:margin-bottom="1.124cm" fo:margin-left="1.82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12-05T17:17:49.43</dc:date>
    <meta:editing-duration>PT00H47M08S</meta:editing-duration>
    <meta:editing-cycles>6</meta:editing-cycles>
    <meta:generator>OpenOffice.org/3.0$Win32 OpenOffice.org_project/300m15$Build-9379</meta:generator>
    <meta:document-statistic meta:table-count="0" meta:image-count="0" meta:object-count="0" meta:page-count="1" meta:paragraph-count="18" meta:word-count="315" meta:character-count="2997"/>
  </office:meta>
</office:document-meta>
</file>