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764cm" fo:margin-left="-0.199cm" table:align="left" style:writing-mode="lr-tb"/>
    </style:style>
    <style:style style:name="Таблица1.A" style:family="table-column">
      <style:table-column-properties style:column-width="2.148cm"/>
    </style:style>
    <style:style style:name="Таблица1.B" style:family="table-column">
      <style:table-column-properties style:column-width="10.615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7.336cm" fo:margin-left="-0.191cm" table:align="left" style:writing-mode="lr-tb"/>
    </style:style>
    <style:style style:name="Таблица2.A" style:family="table-column">
      <style:table-column-properties style:column-width="7.98cm"/>
    </style:style>
    <style:style style:name="Таблица2.B" style:family="table-column">
      <style:table-column-properties style:column-width="0.79cm"/>
    </style:style>
    <style:style style:name="Таблица2.C" style:family="table-column">
      <style:table-column-properties style:column-width="8.565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text-properties fo:color="#000000"/>
    </style:style>
    <style:style style:name="P3" style:family="paragraph" style:parent-style-name="Standard">
      <style:text-properties fo:color="#000000" fo:font-weight="bold" style:font-weight-asian="bold"/>
    </style:style>
    <style:style style:name="P4" style:family="paragraph" style:parent-style-name="Standard">
      <style:paragraph-properties fo:text-align="justify" style:justify-single-word="false"/>
      <style:text-properties fo:color="#000000" fo:font-weight="bold" style:font-weight-asian="bold"/>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text-properties fo:font-style="italic" style:text-underline-style="solid" style:text-underline-width="auto" style:text-underline-color="font-color" style:font-style-asian="italic"/>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center" style:justify-single-word="false"/>
      <style:text-properties fo:text-transform="uppercase" fo:font-weight="bold" style:font-weight-asian="bold"/>
    </style:style>
    <style:style style:name="P11" style:family="paragraph" style:parent-style-name="Standard">
      <style:paragraph-properties fo:margin-top="0cm" fo:margin-bottom="0.212cm" fo:text-align="center" style:justify-single-word="false"/>
    </style:style>
    <style:style style:name="P12" style:family="paragraph" style:parent-style-name="Standard">
      <style:paragraph-properties fo:margin-top="0cm" fo:margin-bottom="0.212cm" fo:text-align="center" style:justify-single-word="false"/>
      <style:text-properties fo:font-weight="bold" style:font-weight-asian="bold"/>
    </style:style>
    <style:style style:name="P13" style:family="paragraph" style:parent-style-name="Standard">
      <style:paragraph-properties fo:margin-top="0cm" fo:margin-bottom="0.423cm" fo:text-align="center" style:justify-single-word="false"/>
      <style:text-properties fo:font-weight="bold" style:font-weight-asian="bold"/>
    </style:style>
    <style:style style:name="P14" style:family="paragraph" style:parent-style-name="Standard">
      <style:paragraph-properties fo:margin-top="0cm" fo:margin-bottom="0.423cm" fo:text-align="center" style:justify-single-word="false"/>
      <style:text-properties fo:language="en" fo:country="US" fo:font-weight="bold" style:font-weight-asian="bold"/>
    </style:style>
    <style:style style:name="P15" style:family="paragraph" style:parent-style-name="Standard">
      <style:paragraph-properties fo:margin-left="0cm" fo:margin-right="0cm" fo:margin-top="0cm" fo:margin-bottom="0.212cm" fo:text-align="justify" style:justify-single-word="false" fo:text-indent="1.251cm" style:auto-text-indent="false"/>
    </style:style>
    <style:style style:name="P16" style:family="paragraph" style:parent-style-name="Standard">
      <style:paragraph-properties fo:margin-left="0cm" fo:margin-right="0cm" fo:text-indent="1.251cm" style:auto-text-indent="false"/>
    </style:style>
    <style:style style:name="P17" style:family="paragraph" style:parent-style-name="Standard">
      <style:paragraph-properties fo:margin-left="0cm" fo:margin-right="0cm" fo:text-align="justify" style:justify-single-word="false" fo:text-indent="1.251cm" style:auto-text-indent="false"/>
    </style:style>
    <style:style style:name="P18" style:family="paragraph" style:parent-style-name="Standard">
      <style:paragraph-properties fo:margin-left="0cm" fo:margin-right="0cm" fo:text-indent="1.251cm" style:auto-text-indent="false"/>
      <style:text-properties fo:color="#000000"/>
    </style:style>
    <style:style style:name="P19" style:family="paragraph" style:parent-style-name="Standard">
      <style:paragraph-properties fo:margin-left="0cm" fo:margin-right="0cm" fo:text-indent="1.251cm" style:auto-text-indent="false"/>
      <style:text-properties fo:color="#000000" fo:font-weight="bold" style:font-weight-asian="bold"/>
    </style:style>
    <style:style style:name="P20" style:family="paragraph" style:parent-style-name="Standard">
      <style:paragraph-properties fo:margin-left="0cm" fo:margin-right="0cm" fo:text-align="justify" style:justify-single-word="false" fo:text-indent="1.251cm" style:auto-text-indent="false"/>
      <style:text-properties fo:color="#000000" fo:font-weight="bold" style:font-weight-asian="bold"/>
    </style:style>
    <style:style style:name="P21" style:family="paragraph" style:parent-style-name="Standard">
      <style:paragraph-properties fo:margin-left="0cm" fo:margin-right="0cm" fo:text-align="justify" style:justify-single-word="false" fo:text-indent="1.251cm" style:auto-text-indent="false"/>
      <style:text-properties fo:color="#000000"/>
    </style:style>
    <style:style style:name="P22" style:family="paragraph" style:parent-style-name="Standard">
      <style:paragraph-properties fo:margin-left="0cm" fo:margin-right="0cm" fo:text-indent="1.251cm" style:auto-text-indent="false"/>
      <style:text-properties fo:color="#000000" fo:font-size="18pt" fo:font-weight="bold" style:font-size-asian="18pt" style:font-weight-asian="bold" style:font-size-complex="18pt"/>
    </style:style>
    <style:style style:name="P23"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fo:letter-spacing="-0.002cm"/>
    </style:style>
    <style:style style:name="P24"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25" style:family="paragraph" style:parent-style-name="Standard">
      <style:paragraph-properties fo:margin-left="0.042cm" fo:margin-right="0.018cm" fo:text-align="justify" style:justify-single-word="false" fo:text-indent="1.251cm" style:auto-text-indent="false" fo:background-color="#ffffff">
        <style:background-image/>
      </style:paragraph-properties>
      <style:text-properties fo:color="#000000"/>
    </style:style>
    <style:style style:name="P26" style:family="paragraph" style:parent-style-name="Standard">
      <style:paragraph-properties fo:margin-left="0.042cm" fo:margin-right="0.018cm" fo:text-align="justify" style:justify-single-word="false" fo:text-indent="1.251cm" style:auto-text-indent="false" fo:background-color="#ffffff">
        <style:background-image/>
      </style:paragraph-properties>
    </style:style>
    <style:style style:name="P27" style:family="paragraph" style:parent-style-name="Standard">
      <style:paragraph-properties fo:margin-left="0.076cm" fo:margin-right="0cm" fo:text-align="justify" style:justify-single-word="false" fo:text-indent="1.251cm" style:auto-text-indent="false" fo:background-color="#ffffff">
        <style:background-image/>
      </style:paragraph-properties>
    </style:style>
    <style:style style:name="P28" style:family="paragraph" style:parent-style-name="Standard">
      <style:paragraph-properties fo:margin-left="0.102cm" fo:margin-right="0cm" fo:text-align="justify" style:justify-single-word="false" fo:text-indent="1.251cm" style:auto-text-indent="false" fo:background-color="#ffffff">
        <style:background-image/>
      </style:paragraph-properties>
    </style:style>
    <style:style style:name="P29" style:family="paragraph" style:parent-style-name="Standard">
      <style:paragraph-properties fo:margin-left="0cm" fo:margin-right="0.034cm" fo:text-align="justify" style:justify-single-word="false" fo:text-indent="1.251cm" style:auto-text-indent="false" fo:background-color="#ffffff">
        <style:background-image/>
      </style:paragraph-properties>
    </style:style>
    <style:style style:name="P30" style:family="paragraph" style:parent-style-name="Standard">
      <style:paragraph-properties fo:margin-left="0.018cm" fo:margin-right="0.009cm" fo:text-align="justify" style:justify-single-word="false" fo:text-indent="1.251cm" style:auto-text-indent="false" fo:background-color="#ffffff">
        <style:background-image/>
      </style:paragraph-properties>
    </style:style>
    <style:style style:name="P31" style:family="paragraph" style:parent-style-name="Standard">
      <style:paragraph-properties fo:margin-left="0cm" fo:margin-right="0cm" fo:text-indent="1.249cm" style:auto-text-indent="false"/>
    </style:style>
    <style:style style:name="P32"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33" style:family="paragraph" style:parent-style-name="Standard">
      <style:paragraph-properties fo:margin-left="0cm" fo:margin-right="0cm" fo:text-align="center" style:justify-single-word="false" fo:text-indent="1.249cm" style:auto-text-indent="false"/>
      <style:text-properties fo:language="en" fo:country="US" fo:font-weight="bold" style:font-weight-asian="bold"/>
    </style:style>
    <style:style style:name="P34" style:family="paragraph" style:parent-style-name="Standard">
      <style:paragraph-properties fo:margin-left="0cm" fo:margin-right="0cm" fo:text-align="center" style:justify-single-word="false" fo:text-indent="1.249cm" style:auto-text-indent="false"/>
    </style:style>
    <style:style style:name="P35" style:family="paragraph" style:parent-style-name="Standard">
      <style:paragraph-properties fo:margin-left="0cm" fo:margin-right="0cm" fo:text-align="justify" style:justify-single-word="false" fo:text-indent="1.249cm" style:auto-text-indent="false"/>
    </style:style>
    <style:style style:name="P36" style:family="paragraph" style:parent-style-name="Standard">
      <style:paragraph-properties fo:margin-left="0cm" fo:margin-right="0cm" fo:text-align="justify" style:justify-single-word="false" fo:text-indent="1.249cm" style:auto-text-indent="false"/>
      <style:text-properties fo:color="#000000"/>
    </style:style>
    <style:style style:name="P37" style:family="paragraph" style:parent-style-name="Standard">
      <style:paragraph-properties fo:margin-left="0cm" fo:margin-right="0cm" fo:text-align="justify" style:justify-single-word="false" fo:text-indent="1.249cm" style:auto-text-indent="false"/>
      <style:text-properties fo:color="#000000" fo:font-weight="bold" style:font-weight-asian="bold"/>
    </style:style>
    <style:style style:name="P38" style:family="paragraph" style:parent-style-name="Standard">
      <style:paragraph-properties fo:margin-left="0cm" fo:margin-right="0cm" fo:text-indent="1.27cm" style:auto-text-indent="false"/>
    </style:style>
    <style:style style:name="P39" style:family="paragraph" style:parent-style-name="Standard">
      <style:paragraph-properties fo:margin-left="0cm" fo:margin-right="0cm" fo:text-align="justify" style:justify-single-word="false" fo:text-indent="1.27cm" style:auto-text-indent="false"/>
    </style:style>
    <style:style style:name="P40" style:family="paragraph" style:parent-style-name="Standard">
      <style:paragraph-properties fo:margin-left="0cm" fo:margin-right="0cm" fo:text-align="justify" style:justify-single-word="false" fo:text-indent="1.27cm" style:auto-text-indent="false"/>
      <style:text-properties fo:color="#000000"/>
    </style:style>
    <style:style style:name="P41" style:family="paragraph" style:parent-style-name="Standard">
      <style:paragraph-properties fo:margin-left="0cm" fo:margin-right="0cm" fo:text-align="center" style:justify-single-word="false" fo:text-indent="1.27cm" style:auto-text-indent="false"/>
      <style:text-properties fo:color="#000000" fo:font-weight="bold" style:font-weight-asian="bold"/>
    </style:style>
    <style:style style:name="P42" style:family="paragraph" style:parent-style-name="Standard">
      <style:paragraph-properties fo:margin-left="0cm" fo:margin-right="0cm" fo:text-align="justify" style:justify-single-word="false" fo:text-indent="1.27cm" style:auto-text-indent="false"/>
      <style:text-properties fo:color="#000000" fo:font-weight="bold" style:font-weight-asian="bold"/>
    </style:style>
    <style:style style:name="P43" style:family="paragraph" style:parent-style-name="Standard">
      <style:paragraph-properties fo:margin-left="0cm" fo:margin-right="0cm" fo:text-align="justify" style:justify-single-word="false" fo:text-indent="1.27cm" style:auto-text-indent="false"/>
      <style:text-properties fo:color="#000000" fo:font-size="18pt" fo:font-weight="bold" style:font-size-asian="18pt" style:font-weight-asian="bold" style:font-size-complex="18pt"/>
    </style:style>
    <style:style style:name="P44" style:family="paragraph" style:parent-style-name="Standard">
      <style:paragraph-properties fo:margin-left="0cm" fo:margin-right="0cm" fo:text-align="justify" style:justify-single-word="false" fo:text-indent="1.27cm" style:auto-text-indent="false"/>
      <style:text-properties fo:color="#000000" fo:font-size="16pt" fo:font-weight="bold" style:font-size-asian="16pt" style:font-weight-asian="bold" style:font-size-complex="16pt"/>
    </style:style>
    <style:style style:name="P45"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46" style:family="paragraph" style:parent-style-name="Standard">
      <style:paragraph-properties fo:margin-left="0cm" fo:margin-right="0cm" fo:text-align="justify" style:justify-single-word="false" fo:text-indent="0.397cm" style:auto-text-indent="false"/>
    </style:style>
    <style:style style:name="P47" style:family="paragraph" style:parent-style-name="Standard">
      <style:paragraph-properties fo:margin-left="0cm" fo:margin-right="0cm" fo:text-align="justify" style:justify-single-word="false" fo:text-indent="0.397cm" style:auto-text-indent="false"/>
      <style:text-properties fo:color="#000000" fo:font-weight="bold" style:font-weight-asian="bold"/>
    </style:style>
    <style:style style:name="P48" style:family="paragraph" style:parent-style-name="Standard">
      <style:paragraph-properties fo:margin-left="0cm" fo:margin-right="0cm" fo:text-align="justify" style:justify-single-word="false" fo:text-indent="1.319cm" style:auto-text-indent="false" fo:background-color="#ffffff">
        <style:background-image/>
      </style:paragraph-properties>
    </style:style>
    <style:style style:name="P49" style:family="paragraph" style:parent-style-name="Standard">
      <style:paragraph-properties fo:margin-left="0.296cm" fo:margin-right="0.296cm" fo:text-align="justify" style:justify-single-word="false" fo:text-indent="0.889cm" style:auto-text-indent="false" fo:background-color="#ffffff">
        <style:background-image/>
      </style:paragraph-properties>
    </style:style>
    <style:style style:name="P50" style:family="paragraph" style:parent-style-name="Standard">
      <style:paragraph-properties fo:margin-top="0.176cm" fo:margin-bottom="0.176cm" fo:text-align="justify" style:justify-single-word="false" style:snap-to-layout-grid="false"/>
    </style:style>
    <style:style style:name="P51" style:family="paragraph" style:parent-style-name="Standard">
      <style:paragraph-properties fo:margin-top="0.176cm" fo:margin-bottom="0.176cm" fo:text-align="justify" style:justify-single-word="false" style:snap-to-layout-grid="false"/>
      <style:text-properties fo:color="#000000"/>
    </style:style>
    <style:style style:name="P52" style:family="paragraph" style:parent-style-name="Standard">
      <style:paragraph-properties fo:margin-left="7.239cm" fo:margin-right="0cm" fo:text-align="end" style:justify-single-word="false" fo:text-indent="0cm" style:auto-text-indent="false" fo:background-color="#ffffff">
        <style:background-image/>
      </style:paragraph-properties>
    </style:style>
    <style:style style:name="P53" style:family="paragraph" style:parent-style-name="Standard">
      <style:paragraph-properties fo:margin-left="7.239cm" fo:margin-right="0cm" fo:text-align="end" style:justify-single-word="false" fo:text-indent="0cm" style:auto-text-indent="false" fo:background-color="#ffffff">
        <style:background-image/>
      </style:paragraph-properties>
      <style:text-properties fo:color="#000000" fo:letter-spacing="-0.004cm" fo:font-style="italic" style:text-underline-style="solid" style:text-underline-width="auto" style:text-underline-color="font-color" style:font-style-asian="italic"/>
    </style:style>
    <style:style style:name="P54" style:family="paragraph" style:parent-style-name="Standard">
      <style:paragraph-properties fo:margin-left="7.239cm" fo:margin-right="0cm" fo:text-align="justify" style:justify-single-word="false" fo:text-indent="0cm" style:auto-text-indent="false" fo:background-color="#ffffff">
        <style:background-image/>
      </style:paragraph-properties>
      <style:text-properties fo:color="#000000" fo:letter-spacing="-0.004cm"/>
    </style:style>
    <style:style style:name="P55" style:family="paragraph" style:parent-style-name="Standard">
      <style:paragraph-properties fo:background-color="#ffffff">
        <style:background-image/>
      </style:paragraph-properties>
    </style:style>
    <style:style style:name="P56" style:family="paragraph" style:parent-style-name="Standard">
      <style:paragraph-properties fo:text-align="end" style:justify-single-word="false" fo:background-color="#ffffff">
        <style:background-image/>
      </style:paragraph-properties>
      <style:text-properties fo:background-color="#ffffff"/>
    </style:style>
    <style:style style:name="P57" style:family="paragraph" style:parent-style-name="Standard">
      <style:paragraph-properties fo:text-align="end" style:justify-single-word="false" fo:background-color="#ffffff">
        <style:background-image/>
      </style:paragraph-properties>
    </style:style>
    <style:style style:name="P58" style:family="paragraph" style:parent-style-name="Standard">
      <style:paragraph-properties fo:text-align="center" style:justify-single-word="false" fo:background-color="#ffffff">
        <style:background-image/>
      </style:paragraph-properties>
      <style:text-properties fo:font-size="10pt" fo:background-color="#ffffff" style:font-size-asian="10pt" style:font-size-complex="10pt"/>
    </style:style>
    <style:style style:name="P59" style:family="paragraph" style:parent-style-name="Standard">
      <style:paragraph-properties fo:background-color="#ffffff">
        <style:tab-stops>
          <style:tab-stop style:position="14.503cm" style:leader-style="solid" style:leader-text="_"/>
        </style:tab-stops>
        <style:background-image/>
      </style:paragraph-properties>
    </style:style>
    <style:style style:name="P60" style:family="paragraph" style:parent-style-name="Standard">
      <style:paragraph-properties fo:line-height="0.326cm" fo:text-align="justify" style:justify-single-word="false" fo:background-color="#ffffff">
        <style:tab-stops>
          <style:tab-stop style:position="0.275cm"/>
        </style:tab-stops>
        <style:background-image/>
      </style:paragraph-properties>
    </style:style>
    <style:style style:name="P61" style:family="paragraph" style:parent-style-name="Standard">
      <style:paragraph-properties fo:line-height="0.342cm" fo:text-align="justify" style:justify-single-word="false" fo:orphans="0" fo:widows="0" fo:background-color="#ffffff" style:text-autospace="none">
        <style:tab-stops>
          <style:tab-stop style:position="0.212cm"/>
          <style:tab-stop style:position="12.095cm" style:leader-style="solid" style:leader-text="_"/>
        </style:tab-stops>
        <style:background-image/>
      </style:paragraph-properties>
    </style:style>
    <style:style style:name="P62" style:family="paragraph" style:parent-style-name="Standard">
      <style:paragraph-properties fo:line-height="0.347cm" fo:orphans="0" fo:widows="0" fo:background-color="#ffffff" style:text-autospace="none">
        <style:tab-stops>
          <style:tab-stop style:position="0.212cm"/>
          <style:tab-stop style:position="15.503cm" style:leader-style="solid" style:leader-text="_"/>
        </style:tab-stops>
        <style:background-image/>
      </style:paragraph-properties>
    </style:style>
    <style:style style:name="P63" style:family="paragraph" style:parent-style-name="Standard">
      <style:paragraph-properties fo:line-height="0.347cm" fo:text-align="justify" style:justify-single-word="false" fo:orphans="0" fo:widows="0" fo:background-color="#ffffff" style:text-autospace="none">
        <style:tab-stops>
          <style:tab-stop style:position="0.25cm"/>
          <style:tab-stop style:position="15.503cm" style:leader-style="solid" style:leader-text="_"/>
        </style:tab-stops>
        <style:background-image/>
      </style:paragraph-properties>
    </style:style>
    <style:style style:name="P64" style:family="paragraph" style:parent-style-name="Standard">
      <style:paragraph-properties fo:line-height="0.347cm" fo:text-align="justify" style:justify-single-word="false" fo:background-color="#ffffff">
        <style:tab-stops>
          <style:tab-stop style:position="14.753cm" style:leader-style="solid" style:leader-text="_"/>
        </style:tab-stops>
        <style:background-image/>
      </style:paragraph-properties>
    </style:style>
    <style:style style:name="P65" style:family="paragraph" style:parent-style-name="Standard">
      <style:paragraph-properties fo:text-align="center" style:justify-single-word="false" fo:background-color="#ffffff">
        <style:background-image/>
      </style:paragraph-properties>
      <style:text-properties fo:text-transform="uppercase" fo:font-weight="bold" style:font-weight-asian="bold"/>
    </style:style>
    <style:style style:name="P66" style:family="paragraph" style:parent-style-name="Standard">
      <style:paragraph-properties fo:text-align="center" style:justify-single-word="false" fo:background-color="#ffffff">
        <style:background-image/>
      </style:paragraph-properties>
    </style:style>
    <style:style style:name="P67" style:family="paragraph" style:parent-style-name="Standard">
      <style:paragraph-properties fo:text-align="justify" style:justify-single-word="false" fo:background-color="#ffffff">
        <style:background-image/>
      </style:paragraph-properties>
    </style:style>
    <style:style style:name="P68" style:family="paragraph" style:parent-style-name="Standard">
      <style:paragraph-properties fo:margin-left="0.021cm" fo:margin-right="0cm" fo:margin-top="0.674cm" fo:margin-bottom="0cm" fo:line-height="0.347cm" fo:text-align="center" style:justify-single-word="false" fo:text-indent="0cm" style:auto-text-indent="false" fo:background-color="#ffffff">
        <style:background-image/>
      </style:paragraph-properties>
      <style:text-properties fo:font-weight="bold" fo:background-color="#ffffff" style:font-weight-asian="bold"/>
    </style:style>
    <style:style style:name="P69" style:family="paragraph" style:parent-style-name="Standard">
      <style:paragraph-properties fo:margin-left="0cm" fo:margin-right="0.109cm" fo:text-indent="0cm" style:auto-text-indent="false" fo:background-color="#ffffff">
        <style:background-image/>
      </style:paragraph-properties>
    </style:style>
    <style:style style:name="P70" style:family="paragraph" style:parent-style-name="Standard">
      <style:paragraph-properties fo:margin-left="0cm" fo:margin-right="0.109cm" fo:text-indent="0cm" style:auto-text-indent="false" fo:background-color="#ffffff">
        <style:background-image/>
      </style:paragraph-properties>
      <style:text-properties fo:font-weight="bold" fo:background-color="#ffffff" style:font-weight-asian="bold"/>
    </style:style>
    <style:style style:name="P71" style:family="paragraph" style:parent-style-name="Standard">
      <style:paragraph-properties fo:margin-left="0cm" fo:margin-right="0.109cm" fo:line-height="0.347cm" fo:text-align="center" style:justify-single-word="false" fo:text-indent="0cm" style:auto-text-indent="false" fo:background-color="#ffffff">
        <style:background-image/>
      </style:paragraph-properties>
      <style:text-properties fo:font-weight="bold" fo:background-color="#ffffff" style:font-weight-asian="bold"/>
    </style:style>
    <style:style style:name="P72" style:family="paragraph" style:parent-style-name="Standard">
      <style:paragraph-properties fo:margin-left="0cm" fo:margin-right="0.109cm" fo:text-indent="0cm" style:auto-text-indent="false" fo:background-color="#ffffff">
        <style:background-image/>
      </style:paragraph-properties>
      <style:text-properties fo:font-weight="bold" style:font-weight-asian="bold"/>
    </style:style>
    <style:style style:name="P73" style:family="paragraph" style:parent-style-name="Standard">
      <style:paragraph-properties fo:margin-left="0.081cm" fo:margin-right="0cm" fo:margin-top="0.559cm" fo:margin-bottom="0cm" fo:text-indent="0cm" style:auto-text-indent="false" fo:background-color="#ffffff">
        <style:tab-stops>
          <style:tab-stop style:position="2.612cm"/>
        </style:tab-stops>
        <style:background-image/>
      </style:paragraph-properties>
    </style:style>
    <style:style style:name="P74" style:family="paragraph" style:parent-style-name="Standard">
      <style:paragraph-properties fo:margin-left="0cm" fo:margin-right="0cm" fo:margin-top="0.318cm" fo:margin-bottom="0cm" fo:text-indent="0.501cm" style:auto-text-indent="false" fo:background-color="#ffffff">
        <style:background-image/>
      </style:paragraph-properties>
    </style:style>
    <style:style style:name="P75" style:family="paragraph" style:parent-style-name="Standard">
      <style:paragraph-properties fo:margin-left="0cm" fo:margin-right="0cm" fo:line-height="0.372cm" fo:text-align="end" style:justify-single-word="false" fo:text-indent="0.501cm" style:auto-text-indent="false" fo:background-color="#ffffff">
        <style:tab-stops>
          <style:tab-stop style:position="12.15cm" style:leader-style="solid" style:leader-text="_"/>
        </style:tab-stops>
        <style:background-image/>
      </style:paragraph-properties>
      <style:text-properties fo:background-color="#ffffff"/>
    </style:style>
    <style:style style:name="P76" style:family="paragraph" style:parent-style-name="Standard">
      <style:paragraph-properties fo:margin-left="0cm" fo:margin-right="0cm" fo:line-height="0.372cm" fo:text-align="justify" style:justify-single-word="false" fo:text-indent="0.501cm" style:auto-text-indent="false" fo:background-color="#ffffff">
        <style:tab-stops>
          <style:tab-stop style:position="12.125cm" style:leader-style="solid" style:leader-text="_"/>
        </style:tab-stops>
        <style:background-image/>
      </style:paragraph-properties>
      <style:text-properties fo:background-color="#ffffff"/>
    </style:style>
    <style:style style:name="P77" style:family="paragraph" style:parent-style-name="Standard">
      <style:paragraph-properties fo:margin-left="0cm" fo:margin-right="0cm" fo:line-height="0.372cm" fo:text-align="justify" style:justify-single-word="false" fo:text-indent="0.501cm" style:auto-text-indent="false" fo:background-color="#ffffff">
        <style:tab-stops>
          <style:tab-stop style:position="12.125cm" style:leader-style="solid" style:leader-text="_"/>
        </style:tab-stops>
        <style:background-image/>
      </style:paragraph-properties>
    </style:style>
    <style:style style:name="P78" style:family="paragraph" style:parent-style-name="Standard">
      <style:paragraph-properties fo:margin-left="0cm" fo:margin-right="0cm" fo:line-height="0.372cm" fo:text-align="justify" style:justify-single-word="false" fo:text-indent="0.501cm" style:auto-text-indent="false" fo:background-color="#ffffff">
        <style:tab-stops>
          <style:tab-stop style:position="12.125cm" style:leader-style="solid" style:leader-text="_"/>
        </style:tab-stops>
        <style:background-image/>
      </style:paragraph-properties>
      <style:text-properties fo:font-weight="bold" fo:background-color="#ffffff" style:font-weight-asian="bold"/>
    </style:style>
    <style:style style:name="P79" style:family="paragraph" style:parent-style-name="Standard">
      <style:paragraph-properties fo:margin-left="0cm" fo:margin-right="0cm" fo:line-height="0.347cm" fo:text-align="justify" style:justify-single-word="false" fo:text-indent="0.501cm" style:auto-text-indent="false" fo:background-color="#ffffff">
        <style:background-image/>
      </style:paragraph-properties>
      <style:text-properties fo:font-weight="bold" fo:background-color="#ffffff" style:font-weight-asian="bold"/>
    </style:style>
    <style:style style:name="P80" style:family="paragraph" style:parent-style-name="Standard">
      <style:paragraph-properties fo:margin-left="0.011cm" fo:margin-right="0cm" fo:line-height="0.305cm" fo:text-align="center" style:justify-single-word="false" fo:text-indent="0cm" style:auto-text-indent="false" fo:background-color="#ffffff">
        <style:tab-stops>
          <style:tab-stop style:position="12.158cm" style:leader-style="solid" style:leader-text="_"/>
        </style:tab-stops>
        <style:background-image/>
      </style:paragraph-properties>
    </style:style>
    <style:style style:name="P81" style:family="paragraph" style:parent-style-name="Standard">
      <style:paragraph-properties fo:margin-left="0.011cm" fo:margin-right="0cm" fo:line-height="0.305cm" fo:text-indent="0cm" style:auto-text-indent="false" fo:background-color="#ffffff">
        <style:tab-stops>
          <style:tab-stop style:position="14.503cm" style:leader-style="solid" style:leader-text="_"/>
        </style:tab-stops>
        <style:background-image/>
      </style:paragraph-properties>
    </style:style>
    <style:style style:name="P82" style:family="paragraph" style:parent-style-name="Standard">
      <style:paragraph-properties fo:margin-left="0.011cm" fo:margin-right="0cm" fo:text-align="justify" style:justify-single-word="false" fo:text-indent="0cm" style:auto-text-indent="false" fo:background-color="#ffffff">
        <style:tab-stops>
          <style:tab-stop style:position="0.25cm"/>
          <style:tab-stop style:position="15.503cm" style:leader-style="solid" style:leader-text="_"/>
        </style:tab-stops>
        <style:background-image/>
      </style:paragraph-properties>
    </style:style>
    <style:style style:name="P83" style:family="paragraph" style:parent-style-name="Standard">
      <style:paragraph-properties fo:margin-left="0.011cm" fo:margin-right="0cm" fo:line-height="0.305cm" fo:text-align="justify" style:justify-single-word="false" fo:text-indent="0cm" style:auto-text-indent="false" fo:background-color="#ffffff" fo:padding-left="0cm" fo:padding-right="0cm" fo:padding-top="0cm" fo:padding-bottom="0.035cm" fo:border-left="none" fo:border-right="none" fo:border-top="none" fo:border-bottom="0.018cm solid #000000">
        <style:tab-stops>
          <style:tab-stop style:position="14.503cm" style:leader-style="solid" style:leader-text="_"/>
        </style:tab-stops>
        <style:background-image/>
      </style:paragraph-properties>
    </style:style>
    <style:style style:name="P84" style:family="paragraph" style:parent-style-name="Standard">
      <style:paragraph-properties fo:margin-left="0.011cm" fo:margin-right="0cm" fo:line-height="0.305cm" fo:text-align="justify" style:justify-single-word="false" fo:text-indent="0cm" style:auto-text-indent="false" fo:background-color="#ffffff" fo:padding-left="0cm" fo:padding-right="0cm" fo:padding-top="0cm" fo:padding-bottom="0.035cm" fo:border-left="none" fo:border-right="none" fo:border-top="none" fo:border-bottom="0.018cm solid #000000">
        <style:tab-stops>
          <style:tab-stop style:position="14.503cm" style:leader-style="solid" style:leader-text="_"/>
        </style:tab-stops>
        <style:background-image/>
      </style:paragraph-properties>
      <style:text-properties fo:background-color="#ffffff"/>
    </style:style>
    <style:style style:name="P85" style:family="paragraph" style:parent-style-name="Standard">
      <style:paragraph-properties fo:margin-left="0.004cm" fo:margin-right="0.109cm" fo:text-indent="0cm" style:auto-text-indent="false" fo:background-color="#ffffff">
        <style:background-image/>
      </style:paragraph-properties>
    </style:style>
    <style:style style:name="P86" style:family="paragraph" style:parent-style-name="Standard">
      <style:paragraph-properties fo:margin-left="0.004cm" fo:margin-right="0.109cm" fo:text-indent="0cm" style:auto-text-indent="false" fo:background-color="#ffffff">
        <style:background-image/>
      </style:paragraph-properties>
      <style:text-properties fo:background-color="#ffffff"/>
    </style:style>
    <style:style style:name="P87" style:family="paragraph" style:parent-style-name="Standard">
      <style:paragraph-properties fo:margin-left="0.009cm" fo:margin-right="0cm" fo:text-indent="0cm" style:auto-text-indent="false" fo:background-color="#ffffff">
        <style:background-image/>
      </style:paragraph-properties>
    </style:style>
    <style:style style:name="P88" style:family="paragraph" style:parent-style-name="Standard">
      <style:paragraph-properties fo:margin-left="0.009cm" fo:margin-right="0cm" fo:text-align="justify" style:justify-single-word="false" fo:text-indent="0cm" style:auto-text-indent="false" fo:background-color="#ffffff">
        <style:background-image/>
      </style:paragraph-properties>
    </style:style>
    <style:style style:name="P89" style:family="paragraph" style:parent-style-name="Standard">
      <style:paragraph-properties fo:margin-left="0.009cm" fo:margin-right="0cm" fo:text-indent="0cm" style:auto-text-indent="false" fo:background-color="#ffffff">
        <style:tab-stops>
          <style:tab-stop style:position="0.161cm"/>
          <style:tab-stop style:position="12.099cm" style:leader-style="solid" style:leader-text="_"/>
        </style:tab-stops>
        <style:background-image/>
      </style:paragraph-properties>
    </style:style>
    <style:style style:name="P90" style:family="paragraph" style:parent-style-name="Standard">
      <style:paragraph-properties fo:margin-left="0.445cm" fo:margin-right="0cm" fo:text-indent="0cm" style:auto-text-indent="false" fo:background-color="#ffffff">
        <style:background-image/>
      </style:paragraph-properties>
      <style:text-properties fo:font-weight="bold" fo:background-color="#ffffff" style:font-weight-asian="bold"/>
    </style:style>
    <style:style style:name="P91" style:family="paragraph" style:parent-style-name="Standard">
      <style:paragraph-properties fo:margin-left="0.012cm" fo:margin-right="0cm" fo:margin-top="0.347cm" fo:margin-bottom="0cm" fo:line-height="0.339cm" fo:text-align="justify" style:justify-single-word="false" fo:text-indent="-0.012cm" style:auto-text-indent="false" fo:background-color="#ffffff">
        <style:background-image/>
      </style:paragraph-properties>
    </style:style>
    <style:style style:name="P92" style:family="paragraph" style:parent-style-name="Standard">
      <style:paragraph-properties fo:margin-left="0.011cm" fo:margin-right="0cm" fo:text-align="justify" style:justify-single-word="false" fo:text-indent="0.45cm" style:auto-text-indent="false" fo:background-color="#ffffff">
        <style:background-image/>
      </style:paragraph-properties>
    </style:style>
    <style:style style:name="P93" style:family="paragraph" style:parent-style-name="Standard">
      <style:paragraph-properties fo:margin-left="0.011cm" fo:margin-right="0cm" fo:text-align="justify" style:justify-single-word="false" fo:text-indent="0.45cm" style:auto-text-indent="false" fo:background-color="#ffffff">
        <style:background-image/>
      </style:paragraph-properties>
      <style:text-properties fo:background-color="#ffffff"/>
    </style:style>
    <style:style style:name="P94" style:family="paragraph" style:parent-style-name="Standard">
      <style:paragraph-properties fo:margin-left="0.893cm" fo:margin-right="0cm" fo:line-height="0.339cm" fo:text-indent="0cm" style:auto-text-indent="false" fo:background-color="#ffffff">
        <style:tab-stops>
          <style:tab-stop style:position="14.753cm" style:leader-style="solid" style:leader-text="_"/>
        </style:tab-stops>
        <style:background-image/>
      </style:paragraph-properties>
    </style:style>
    <style:style style:name="P95" style:family="paragraph" style:parent-style-name="Standard">
      <style:paragraph-properties fo:margin-left="0.9cm" fo:margin-right="0cm" fo:text-indent="-0.053cm" style:auto-text-indent="false" fo:background-color="#ffffff">
        <style:tab-stops>
          <style:tab-stop style:position="12.095cm" style:leader-style="solid" style:leader-text="_"/>
        </style:tab-stops>
        <style:background-image/>
      </style:paragraph-properties>
    </style:style>
    <style:style style:name="P96" style:family="paragraph" style:parent-style-name="Standard">
      <style:paragraph-properties fo:margin-left="0cm" fo:margin-right="0cm" fo:orphans="0" fo:widows="0" fo:text-indent="0.847cm" style:auto-text-indent="false" fo:background-color="#ffffff" style:text-autospace="none">
        <style:tab-stops>
          <style:tab-stop style:position="1cm"/>
        </style:tab-stops>
        <style:background-image/>
      </style:paragraph-properties>
    </style:style>
    <style:style style:name="P97" style:family="paragraph" style:parent-style-name="Standard">
      <style:paragraph-properties fo:margin-left="0.847cm" fo:margin-right="0cm" fo:orphans="0" fo:widows="0" fo:text-indent="0cm" style:auto-text-indent="false" fo:background-color="#ffffff" style:text-autospace="none">
        <style:tab-stops>
          <style:tab-stop style:position="1cm"/>
        </style:tab-stops>
        <style:background-image/>
      </style:paragraph-properties>
    </style:style>
    <style:style style:name="P98" style:family="paragraph" style:parent-style-name="Standard" style:list-style-name="L1">
      <style:paragraph-properties fo:margin-left="0.75cm" fo:margin-right="0cm" fo:orphans="0" fo:widows="0" fo:text-indent="0cm" style:auto-text-indent="false" fo:background-color="#ffffff" style:text-autospace="none">
        <style:tab-stops>
          <style:tab-stop style:position="0.889cm"/>
          <style:tab-stop style:position="12.192cm" style:leader-style="solid" style:leader-text="_"/>
        </style:tab-stops>
        <style:background-image/>
      </style:paragraph-properties>
    </style:style>
    <style:style style:name="P99" style:family="paragraph" style:parent-style-name="Standard">
      <style:paragraph-properties fo:margin-left="0.891cm" fo:margin-right="0cm" fo:text-indent="0cm" style:auto-text-indent="false" fo:background-color="#ffffff">
        <style:background-image/>
      </style:paragraph-properties>
    </style:style>
    <style:style style:name="P100" style:family="paragraph" style:parent-style-name="Standard">
      <style:paragraph-properties fo:margin-left="0.891cm" fo:margin-right="0cm" fo:text-align="end" style:justify-single-word="false" fo:text-indent="0cm" style:auto-text-indent="false" fo:background-color="#ffffff">
        <style:background-image/>
      </style:paragraph-properties>
      <style:text-properties fo:font-size="10pt" fo:background-color="#ffffff" style:font-size-asian="10pt" style:font-size-complex="10pt"/>
    </style:style>
    <style:style style:name="P101" style:family="paragraph" style:parent-style-name="Standard">
      <style:paragraph-properties fo:margin-left="0.891cm" fo:margin-right="0cm" fo:text-indent="0cm" style:auto-text-indent="false" fo:background-color="#ffffff">
        <style:background-image/>
      </style:paragraph-properties>
      <style:text-properties fo:background-color="#ffffff"/>
    </style:style>
    <style:style style:name="P102" style:family="paragraph" style:parent-style-name="Standard">
      <style:paragraph-properties fo:margin-left="0.891cm" fo:margin-right="0cm" fo:text-indent="0cm" style:auto-text-indent="false" fo:background-color="#ffffff">
        <style:background-image/>
      </style:paragraph-properties>
      <style:text-properties fo:font-weight="bold" style:font-weight-asian="bold"/>
    </style:style>
    <style:style style:name="P103" style:family="paragraph" style:parent-style-name="Standard">
      <style:paragraph-properties fo:margin-left="0.792cm" fo:margin-right="0cm" fo:margin-top="0.004cm" fo:margin-bottom="0cm" fo:line-height="0.347cm" fo:text-align="justify" style:justify-single-word="false" fo:text-indent="0cm" style:auto-text-indent="false" fo:background-color="#ffffff">
        <style:tab-stops>
          <style:tab-stop style:position="0.965cm"/>
          <style:tab-stop style:position="12.15cm" style:leader-style="solid" style:leader-text="_"/>
        </style:tab-stops>
        <style:background-image/>
      </style:paragraph-properties>
    </style:style>
    <style:style style:name="P104" style:family="paragraph" style:parent-style-name="Standard">
      <style:paragraph-properties fo:margin-left="0.792cm" fo:margin-right="0cm" fo:margin-top="0.004cm" fo:margin-bottom="0cm" fo:line-height="0.347cm" fo:text-align="justify" style:justify-single-word="false" fo:text-indent="0cm" style:auto-text-indent="false" fo:background-color="#ffffff">
        <style:tab-stops>
          <style:tab-stop style:position="0.965cm"/>
          <style:tab-stop style:position="12.171cm" style:leader-style="solid" style:leader-text="_"/>
        </style:tab-stops>
        <style:background-image/>
      </style:paragraph-properties>
    </style:style>
    <style:style style:name="P105" style:family="paragraph" style:parent-style-name="Standard">
      <style:paragraph-properties fo:margin-left="0.792cm" fo:margin-right="0cm" fo:margin-top="0.004cm" fo:margin-bottom="0cm" fo:line-height="0.347cm" fo:text-align="justify" style:justify-single-word="false" fo:text-indent="0cm" style:auto-text-indent="false" fo:background-color="#ffffff">
        <style:tab-stops>
          <style:tab-stop style:position="0.965cm"/>
          <style:tab-stop style:position="12.174cm" style:leader-style="solid" style:leader-text="_"/>
        </style:tab-stops>
        <style:background-image/>
      </style:paragraph-properties>
    </style:style>
    <style:style style:name="P106" style:family="paragraph" style:parent-style-name="Standard">
      <style:paragraph-properties fo:margin-left="0.792cm" fo:margin-right="0cm" fo:margin-top="0.004cm" fo:margin-bottom="0cm" fo:line-height="0.347cm" fo:text-indent="0cm" style:auto-text-indent="false" fo:background-color="#ffffff">
        <style:tab-stops>
          <style:tab-stop style:position="0.965cm"/>
          <style:tab-stop style:position="12.174cm" style:leader-style="solid" style:leader-text="_"/>
        </style:tab-stops>
        <style:background-image/>
      </style:paragraph-properties>
    </style:style>
    <style:style style:name="P107" style:family="paragraph" style:parent-style-name="Standard">
      <style:paragraph-properties fo:margin-left="0.792cm" fo:margin-right="0cm" fo:margin-top="0.004cm" fo:margin-bottom="0cm" fo:line-height="0.347cm" fo:text-indent="0cm" style:auto-text-indent="false" fo:background-color="#ffffff">
        <style:tab-stops>
          <style:tab-stop style:position="0.965cm"/>
          <style:tab-stop style:position="12.174cm" style:leader-style="solid" style:leader-text="_"/>
        </style:tab-stops>
        <style:background-image/>
      </style:paragraph-properties>
      <style:text-properties fo:background-color="#ffffff"/>
    </style:style>
    <style:style style:name="P108" style:family="paragraph" style:parent-style-name="Standard">
      <style:paragraph-properties fo:margin-left="0cm" fo:margin-right="0cm" fo:margin-top="0.004cm" fo:margin-bottom="0cm" fo:line-height="0.347cm" fo:text-align="justify" style:justify-single-word="false" fo:text-indent="0.751cm" style:auto-text-indent="false" fo:background-color="#ffffff">
        <style:tab-stops>
          <style:tab-stop style:position="-0.25cm"/>
          <style:tab-stop style:position="12.174cm" style:leader-style="solid" style:leader-text="_"/>
        </style:tab-stops>
        <style:background-image/>
      </style:paragraph-properties>
    </style:style>
    <style:style style:name="P109" style:family="paragraph" style:parent-style-name="Standard">
      <style:paragraph-properties fo:margin-left="0cm" fo:margin-right="0cm" fo:margin-top="0.004cm" fo:margin-bottom="0cm" fo:line-height="0.347cm" fo:text-align="justify" style:justify-single-word="false" fo:text-indent="0.751cm" style:auto-text-indent="false" fo:background-color="#ffffff">
        <style:tab-stops>
          <style:tab-stop style:position="0cm"/>
          <style:tab-stop style:position="12.167cm" style:leader-style="solid" style:leader-text="_"/>
        </style:tab-stops>
        <style:background-image/>
      </style:paragraph-properties>
    </style:style>
    <style:style style:name="P110" style:family="paragraph" style:parent-style-name="Standard">
      <style:paragraph-properties fo:margin-left="0cm" fo:margin-right="0cm" fo:margin-top="0.004cm" fo:margin-bottom="0cm" fo:line-height="0.347cm" fo:text-align="justify" style:justify-single-word="false" fo:text-indent="0.751cm" style:auto-text-indent="false" fo:background-color="#ffffff">
        <style:tab-stops>
          <style:tab-stop style:position="0cm"/>
          <style:tab-stop style:position="15.002cm" style:leader-style="solid" style:leader-text="_"/>
        </style:tab-stops>
        <style:background-image/>
      </style:paragraph-properties>
    </style:style>
    <style:style style:name="P111" style:family="paragraph" style:parent-style-name="Standard">
      <style:paragraph-properties fo:margin-left="0cm" fo:margin-right="0cm" fo:margin-top="0.004cm" fo:margin-bottom="0cm" fo:line-height="0.347cm" fo:text-align="justify" style:justify-single-word="false" fo:text-indent="0.751cm" style:auto-text-indent="false" fo:background-color="#ffffff">
        <style:tab-stops>
          <style:tab-stop style:position="-0.25cm"/>
          <style:tab-stop style:position="12.174cm" style:leader-style="solid" style:leader-text="_"/>
        </style:tab-stops>
        <style:background-image/>
      </style:paragraph-properties>
      <style:text-properties fo:font-weight="bold" fo:background-color="#ffffff" style:font-weight-asian="bold"/>
    </style:style>
    <style:style style:name="P112" style:family="paragraph" style:parent-style-name="Standard">
      <style:paragraph-properties fo:margin-left="0cm" fo:margin-right="0cm" fo:margin-top="0.004cm" fo:margin-bottom="0cm" fo:line-height="0.347cm" fo:text-align="justify" style:justify-single-word="false" fo:text-indent="0.751cm" style:auto-text-indent="false" fo:background-color="#ffffff">
        <style:tab-stops>
          <style:tab-stop style:position="0cm"/>
          <style:tab-stop style:position="12.167cm" style:leader-style="solid" style:leader-text="_"/>
        </style:tab-stops>
        <style:background-image/>
      </style:paragraph-properties>
      <style:text-properties fo:font-weight="bold" fo:background-color="#ffffff" style:font-weight-asian="bold"/>
    </style:style>
    <style:style style:name="P113" style:family="paragraph" style:parent-style-name="Standard">
      <style:paragraph-properties fo:margin-top="0.004cm" fo:margin-bottom="0cm" fo:line-height="0.347cm" fo:text-align="justify" style:justify-single-word="false" fo:background-color="#ffffff">
        <style:tab-stops>
          <style:tab-stop style:position="0cm"/>
          <style:tab-stop style:position="12.167cm" style:leader-style="solid" style:leader-text="_"/>
        </style:tab-stops>
        <style:background-image/>
      </style:paragraph-properties>
      <style:text-properties fo:background-color="#ffffff"/>
    </style:style>
    <style:style style:name="P114" style:family="paragraph" style:parent-style-name="Standard">
      <style:paragraph-properties fo:margin-left="0cm" fo:margin-right="0cm" fo:text-align="justify" style:justify-single-word="false" fo:text-indent="0.704cm" style:auto-text-indent="false"/>
      <style:text-properties fo:color="#000000" fo:letter-spacing="-0.035cm"/>
    </style:style>
    <style:style style:name="P115" style:family="paragraph" style:parent-style-name="Standard">
      <style:paragraph-properties fo:margin-left="0cm" fo:margin-right="0cm" fo:text-align="justify" style:justify-single-word="false" fo:text-indent="0.704cm" style:auto-text-indent="false"/>
    </style:style>
    <style:style style:name="P116" style:family="paragraph" style:parent-style-name="Standard">
      <style:paragraph-properties fo:margin-left="0cm" fo:margin-right="0cm" fo:text-align="justify" style:justify-single-word="false" fo:text-indent="1.005cm" style:auto-text-indent="false"/>
    </style:style>
    <style:style style:name="P117" style:family="paragraph" style:parent-style-name="Standard">
      <style:paragraph-properties fo:margin-left="0cm" fo:margin-right="0cm" fo:text-align="justify" style:justify-single-word="false" fo:text-indent="1.005cm" style:auto-text-indent="false">
        <style:tab-stops>
          <style:tab-stop style:position="0cm"/>
        </style:tab-stops>
      </style:paragraph-properties>
    </style:style>
    <style:style style:name="P118" style:family="paragraph" style:parent-style-name="Standard">
      <style:paragraph-properties fo:margin-left="0cm" fo:margin-right="0cm" fo:text-align="justify" style:justify-single-word="false" fo:text-indent="1.005cm" style:auto-text-indent="false"/>
      <style:text-properties fo:color="#000000" fo:letter-spacing="-0.035cm" fo:font-style="italic" style:font-style-asian="italic"/>
    </style:style>
    <style:style style:name="P119" style:family="paragraph" style:parent-style-name="Standard">
      <style:paragraph-properties fo:margin-left="0cm" fo:margin-right="0cm" fo:line-height="0.347cm" fo:text-align="justify" style:justify-single-word="false" fo:text-indent="0.75cm" style:auto-text-indent="false" fo:background-color="#ffffff">
        <style:tab-stops>
          <style:tab-stop style:position="0cm"/>
          <style:tab-stop style:position="14.753cm" style:leader-style="solid" style:leader-text="_"/>
        </style:tab-stops>
        <style:background-image/>
      </style:paragraph-properties>
      <style:text-properties fo:background-color="#ffffff"/>
    </style:style>
    <style:style style:name="P120" style:family="paragraph" style:parent-style-name="Standard">
      <style:paragraph-properties fo:margin-left="0cm" fo:margin-right="0cm" fo:line-height="0.347cm" fo:text-align="justify" style:justify-single-word="false" fo:text-indent="0.75cm" style:auto-text-indent="false" fo:background-color="#ffffff">
        <style:tab-stops>
          <style:tab-stop style:position="0cm"/>
          <style:tab-stop style:position="14.753cm" style:leader-style="solid" style:leader-text="_"/>
        </style:tab-stops>
        <style:background-image/>
      </style:paragraph-properties>
      <style:text-properties fo:font-weight="bold" fo:background-color="#ffffff" style:font-weight-asian="bold"/>
    </style:style>
    <style:style style:name="P121" style:family="paragraph" style:parent-style-name="Standard">
      <style:paragraph-properties fo:margin-left="0cm" fo:margin-right="0cm" fo:line-height="0.347cm" fo:text-align="justify" style:justify-single-word="false" fo:text-indent="0.75cm" style:auto-text-indent="false" fo:background-color="#ffffff">
        <style:tab-stops>
          <style:tab-stop style:position="0cm"/>
          <style:tab-stop style:position="14.753cm" style:leader-style="solid" style:leader-text="_"/>
        </style:tab-stops>
        <style:background-image/>
      </style:paragraph-properties>
      <style:text-properties fo:font-weight="bold" style:font-weight-asian="bold"/>
    </style:style>
    <style:style style:name="P122" style:family="paragraph" style:parent-style-name="Standard">
      <style:paragraph-properties fo:margin-left="0cm" fo:margin-right="0cm" fo:line-height="0.347cm" fo:text-align="justify" style:justify-single-word="false" fo:text-indent="0.75cm" style:auto-text-indent="false" fo:background-color="#ffffff">
        <style:tab-stops>
          <style:tab-stop style:position="0cm"/>
          <style:tab-stop style:position="14.753cm" style:leader-style="solid" style:leader-text="_"/>
        </style:tab-stops>
        <style:background-image/>
      </style:paragraph-properties>
    </style:style>
    <style:style style:name="P123" style:family="paragraph" style:parent-style-name="Standard">
      <style:paragraph-properties fo:margin-left="0.009cm" fo:margin-right="0cm" fo:margin-top="0.347cm" fo:margin-bottom="0cm" fo:line-height="0.347cm" fo:text-align="justify" style:justify-single-word="false" fo:text-indent="0.589cm" style:auto-text-indent="false" fo:background-color="#ffffff">
        <style:tab-stops>
          <style:tab-stop style:position="12.056cm" style:leader-style="solid" style:leader-text="_"/>
        </style:tab-stops>
        <style:background-image/>
      </style:paragraph-properties>
    </style:style>
    <style:style style:name="P124" style:family="paragraph" style:parent-style-name="Standard">
      <style:paragraph-properties fo:margin-left="0.009cm" fo:margin-right="0cm" fo:margin-top="0.347cm" fo:margin-bottom="0cm" fo:line-height="0.347cm" fo:text-align="justify" style:justify-single-word="false" fo:text-indent="0.589cm" style:auto-text-indent="false" fo:background-color="#ffffff">
        <style:tab-stops>
          <style:tab-stop style:position="14.753cm" style:leader-style="solid" style:leader-text="_"/>
        </style:tab-stops>
        <style:background-image/>
      </style:paragraph-properties>
    </style:style>
    <style:style style:name="P125" style:family="paragraph" style:parent-style-name="Standard">
      <style:paragraph-properties fo:margin-left="0.004cm" fo:margin-right="0.009cm" fo:margin-top="0.342cm" fo:margin-bottom="0cm" fo:line-height="0.33cm" fo:text-align="justify" style:justify-single-word="false" fo:text-indent="0.669cm" style:auto-text-indent="false" fo:background-color="#ffffff">
        <style:background-image/>
      </style:paragraph-properties>
    </style:style>
    <style:style style:name="P126" style:family="paragraph" style:parent-style-name="Standard">
      <style:paragraph-properties fo:margin-left="0.009cm" fo:margin-right="0cm" fo:line-height="0.347cm" fo:text-align="justify" style:justify-single-word="false" fo:text-indent="0.526cm" style:auto-text-indent="false" fo:background-color="#ffffff">
        <style:tab-stops>
          <style:tab-stop style:position="12.15cm" style:leader-style="solid" style:leader-text="_"/>
        </style:tab-stops>
        <style:background-image/>
      </style:paragraph-properties>
    </style:style>
    <style:style style:name="P127" style:family="paragraph" style:parent-style-name="Standard">
      <style:paragraph-properties fo:margin-left="0.009cm" fo:margin-right="0cm" fo:line-height="0.347cm" fo:text-align="justify" style:justify-single-word="false" fo:text-indent="0.526cm" style:auto-text-indent="false" fo:background-color="#ffffff">
        <style:tab-stops>
          <style:tab-stop style:position="12.171cm" style:leader-style="solid" style:leader-text="_"/>
        </style:tab-stops>
        <style:background-image/>
      </style:paragraph-properties>
    </style:style>
    <style:style style:name="P128" style:family="paragraph" style:parent-style-name="Standard">
      <style:paragraph-properties fo:margin-left="0.009cm" fo:margin-right="0cm" fo:line-height="0.347cm" fo:text-align="justify" style:justify-single-word="false" fo:text-indent="0.526cm" style:auto-text-indent="false" fo:background-color="#ffffff">
        <style:tab-stops>
          <style:tab-stop style:position="14.753cm" style:leader-style="solid" style:leader-text="_"/>
        </style:tab-stops>
        <style:background-image/>
      </style:paragraph-properties>
    </style:style>
    <style:style style:name="P129" style:family="paragraph" style:parent-style-name="Standard">
      <style:paragraph-properties fo:margin-left="0.009cm" fo:margin-right="0cm" fo:line-height="0.347cm" fo:text-align="justify" style:justify-single-word="false" fo:text-indent="0.526cm" style:auto-text-indent="false" fo:background-color="#ffffff">
        <style:tab-stops>
          <style:tab-stop style:position="12.15cm" style:leader-style="solid" style:leader-text="_"/>
        </style:tab-stops>
        <style:background-image/>
      </style:paragraph-properties>
      <style:text-properties fo:background-color="#ffffff"/>
    </style:style>
    <style:style style:name="P130" style:family="paragraph" style:parent-style-name="Standard">
      <style:paragraph-properties fo:margin-left="0.009cm" fo:margin-right="0cm" fo:line-height="0.347cm" fo:text-align="justify" style:justify-single-word="false" fo:text-indent="0.526cm" style:auto-text-indent="false" fo:background-color="#ffffff">
        <style:tab-stops>
          <style:tab-stop style:position="12.171cm" style:leader-style="solid" style:leader-text="_"/>
        </style:tab-stops>
        <style:background-image/>
      </style:paragraph-properties>
      <style:text-properties fo:background-color="#ffffff"/>
    </style:style>
    <style:style style:name="P131" style:family="paragraph" style:parent-style-name="Standard">
      <style:paragraph-properties fo:margin-left="0.009cm" fo:margin-right="0cm" fo:line-height="0.347cm" fo:text-align="justify" style:justify-single-word="false" fo:text-indent="0.526cm" style:auto-text-indent="false" fo:background-color="#ffffff">
        <style:tab-stops>
          <style:tab-stop style:position="12.171cm" style:leader-style="solid" style:leader-text="_"/>
        </style:tab-stops>
        <style:background-image/>
      </style:paragraph-properties>
      <style:text-properties fo:font-weight="bold" fo:background-color="#ffffff" style:font-weight-asian="bold"/>
    </style:style>
    <style:style style:name="P132" style:family="paragraph" style:parent-style-name="Standard">
      <style:paragraph-properties fo:margin-left="0.538cm" fo:margin-right="0cm" fo:line-height="0.347cm" fo:text-indent="0cm" style:auto-text-indent="false" fo:background-color="#ffffff">
        <style:background-image/>
      </style:paragraph-properties>
    </style:style>
    <style:style style:name="P133" style:family="paragraph" style:parent-style-name="Standard">
      <style:paragraph-properties fo:margin-left="0.737cm" fo:margin-right="0cm" fo:line-height="0.347cm" fo:text-align="end" style:justify-single-word="false" fo:text-indent="0cm" style:auto-text-indent="false" fo:background-color="#ffffff">
        <style:tab-stops>
          <style:tab-stop style:position="5.512cm" style:leader-style="solid" style:leader-text="_"/>
        </style:tab-stops>
        <style:background-image/>
      </style:paragraph-properties>
      <style:text-properties fo:background-color="#ffffff"/>
    </style:style>
    <style:style style:name="P134" style:family="paragraph" style:parent-style-name="Standard">
      <style:paragraph-properties fo:margin-left="0.415cm" fo:margin-right="0cm" fo:margin-top="0.004cm" fo:margin-bottom="0cm" fo:line-height="0.347cm" fo:text-align="end" style:justify-single-word="false" fo:text-indent="0cm" style:auto-text-indent="false" fo:background-color="#ffffff">
        <style:tab-stops>
          <style:tab-stop style:position="5.512cm" style:leader-style="solid" style:leader-text="_"/>
        </style:tab-stops>
        <style:background-image/>
      </style:paragraph-properties>
    </style:style>
    <style:style style:name="P135" style:family="paragraph" style:parent-style-name="Standard">
      <style:paragraph-properties fo:margin-left="0.961cm" fo:margin-right="0cm" fo:line-height="0.342cm" fo:text-indent="0cm" style:auto-text-indent="false" fo:background-color="#ffffff">
        <style:background-image/>
      </style:paragraph-properties>
      <style:text-properties fo:background-color="#ffffff"/>
    </style:style>
    <style:style style:name="P136" style:family="paragraph" style:parent-style-name="Standard">
      <style:paragraph-properties fo:margin-left="0.503cm" fo:margin-right="0cm" fo:margin-top="0.004cm" fo:margin-bottom="0cm" fo:line-height="0.342cm" fo:orphans="0" fo:widows="0" fo:text-indent="0cm" style:auto-text-indent="false" fo:background-color="#ffffff" style:text-autospace="none">
        <style:tab-stops>
          <style:tab-stop style:position="0cm"/>
          <style:tab-stop style:position="8.856cm" style:leader-style="solid" style:leader-text="_"/>
        </style:tab-stops>
        <style:background-image/>
      </style:paragraph-properties>
    </style:style>
    <style:style style:name="P137" style:family="paragraph" style:parent-style-name="Standard">
      <style:paragraph-properties fo:margin-left="0.503cm" fo:margin-right="0cm" fo:line-height="0.342cm" fo:orphans="0" fo:widows="0" fo:text-indent="0cm" style:auto-text-indent="false" fo:background-color="#ffffff" style:text-autospace="none">
        <style:tab-stops>
          <style:tab-stop style:position="0cm"/>
        </style:tab-stops>
        <style:background-image/>
      </style:paragraph-properties>
    </style:style>
    <style:style style:name="P138" style:family="paragraph" style:parent-style-name="Standard">
      <style:paragraph-properties fo:margin-left="0cm" fo:margin-right="0cm" fo:text-indent="0.503cm" style:auto-text-indent="false" fo:background-color="#ffffff">
        <style:tab-stops>
          <style:tab-stop style:position="0cm"/>
        </style:tab-stops>
        <style:background-image/>
      </style:paragraph-properties>
    </style:style>
    <style:style style:name="P139" style:family="paragraph" style:parent-style-name="Standard">
      <style:paragraph-properties fo:margin-left="0cm" fo:margin-right="0cm" fo:text-indent="0.503cm" style:auto-text-indent="false" fo:background-color="#ffffff">
        <style:tab-stops>
          <style:tab-stop style:position="0cm"/>
        </style:tab-stops>
        <style:background-image/>
      </style:paragraph-properties>
      <style:text-properties fo:background-color="#ffffff"/>
    </style:style>
    <style:style style:name="P140" style:family="paragraph" style:parent-style-name="Standard">
      <style:paragraph-properties fo:margin-left="0cm" fo:margin-right="0cm" fo:line-height="0.372cm" fo:text-align="justify" style:justify-single-word="false" fo:text-indent="0.503cm" style:auto-text-indent="false" fo:background-color="#ffffff">
        <style:tab-stops>
          <style:tab-stop style:position="0cm"/>
          <style:tab-stop style:position="12.125cm" style:leader-style="solid" style:leader-text="_"/>
        </style:tab-stops>
        <style:background-image/>
      </style:paragraph-properties>
      <style:text-properties fo:background-color="#ffffff"/>
    </style:style>
    <style:style style:name="P141" style:family="paragraph" style:parent-style-name="Standard">
      <style:paragraph-properties fo:margin-left="0.009cm" fo:margin-right="0.03cm" fo:margin-top="0.034cm" fo:margin-bottom="0cm" fo:line-height="0.33cm" fo:text-align="justify" style:justify-single-word="false" fo:text-indent="0.483cm" style:auto-text-indent="false" fo:background-color="#ffffff">
        <style:background-image/>
      </style:paragraph-properties>
    </style:style>
    <style:style style:name="P142" style:family="paragraph" style:parent-style-name="Standard">
      <style:paragraph-properties fo:margin-left="0.009cm" fo:margin-right="0.034cm" fo:margin-top="0.039cm" fo:margin-bottom="0cm" fo:line-height="0.318cm" fo:text-align="justify" style:justify-single-word="false" fo:text-indent="0.55cm" style:auto-text-indent="false" fo:background-color="#ffffff">
        <style:tab-stops>
          <style:tab-stop style:position="14.753cm" style:leader-style="solid" style:leader-text="_"/>
        </style:tab-stops>
        <style:background-image/>
      </style:paragraph-properties>
      <style:text-properties fo:background-color="#ffffff"/>
    </style:style>
    <style:style style:name="P143" style:family="paragraph" style:parent-style-name="Standard">
      <style:paragraph-properties fo:margin-left="0.009cm" fo:margin-right="0.034cm" fo:margin-top="0.039cm" fo:margin-bottom="0cm" fo:line-height="0.318cm" fo:text-align="justify" style:justify-single-word="false" fo:text-indent="0.55cm" style:auto-text-indent="false" fo:background-color="#ffffff">
        <style:tab-stops>
          <style:tab-stop style:position="14.753cm" style:leader-style="solid" style:leader-text="_"/>
        </style:tab-stops>
        <style:background-image/>
      </style:paragraph-properties>
    </style:style>
    <style:style style:name="P144" style:family="paragraph" style:parent-style-name="Standard">
      <style:paragraph-properties fo:margin-left="0.711cm" fo:margin-right="0cm" fo:text-indent="0cm" style:auto-text-indent="false" fo:background-color="#ffffff">
        <style:tab-stops>
          <style:tab-stop style:position="12.18cm" style:leader-style="solid" style:leader-text="_"/>
        </style:tab-stops>
        <style:background-image/>
      </style:paragraph-properties>
    </style:style>
    <style:style style:name="P145" style:family="paragraph" style:parent-style-name="Standard">
      <style:paragraph-properties fo:margin-left="0.732cm" fo:margin-right="0cm" fo:margin-top="0.018cm" fo:margin-bottom="0cm" fo:text-indent="0cm" style:auto-text-indent="false" fo:background-color="#ffffff">
        <style:background-image/>
      </style:paragraph-properties>
    </style:style>
    <style:style style:name="P146" style:family="paragraph" style:parent-style-name="Standard">
      <style:paragraph-properties fo:margin-left="0.012cm" fo:margin-right="0.021cm" fo:margin-top="0.018cm" fo:margin-bottom="0cm" fo:line-height="0.321cm" fo:text-align="justify" style:justify-single-word="false" fo:text-indent="0.72cm" style:auto-text-indent="false" fo:background-color="#ffffff">
        <style:background-image/>
      </style:paragraph-properties>
    </style:style>
    <style:style style:name="P147" style:family="paragraph" style:parent-style-name="Standard">
      <style:paragraph-properties fo:margin-left="0.079cm" fo:margin-right="0cm" fo:line-height="0.342cm" fo:text-indent="0cm" style:auto-text-indent="false" fo:background-color="#ffffff">
        <style:background-image/>
      </style:paragraph-properties>
    </style:style>
    <style:style style:name="P148" style:family="paragraph" style:parent-style-name="Standard">
      <style:paragraph-properties fo:margin-left="0.69cm" fo:margin-right="0cm" fo:line-height="0.342cm" fo:text-indent="0cm" style:auto-text-indent="false" fo:background-color="#ffffff">
        <style:tab-stops>
          <style:tab-stop style:position="8.814cm" style:leader-style="solid" style:leader-text="_"/>
        </style:tab-stops>
        <style:background-image/>
      </style:paragraph-properties>
    </style:style>
    <style:style style:name="P149" style:family="paragraph" style:parent-style-name="Standard">
      <style:paragraph-properties fo:margin-left="0.69cm" fo:margin-right="0cm" fo:line-height="0.347cm" fo:text-indent="0cm" style:auto-text-indent="false" fo:background-color="#ffffff">
        <style:background-image/>
      </style:paragraph-properties>
    </style:style>
    <style:style style:name="P150" style:family="paragraph" style:parent-style-name="Standard">
      <style:paragraph-properties fo:margin-left="0.686cm" fo:margin-right="0cm" fo:line-height="0.342cm" fo:text-indent="0cm" style:auto-text-indent="false" fo:background-color="#ffffff">
        <style:tab-stops>
          <style:tab-stop style:position="14.753cm" style:leader-style="solid" style:leader-text="_"/>
        </style:tab-stops>
        <style:background-image/>
      </style:paragraph-properties>
    </style:style>
    <style:style style:name="P151" style:family="paragraph" style:parent-style-name="Standard">
      <style:paragraph-properties fo:margin-left="0.686cm" fo:margin-right="0cm" fo:line-height="0.342cm" fo:text-indent="0cm" style:auto-text-indent="false" fo:background-color="#ffffff">
        <style:tab-stops>
          <style:tab-stop style:position="14.753cm" style:leader-style="solid" style:leader-text="_"/>
        </style:tab-stops>
        <style:background-image/>
      </style:paragraph-properties>
      <style:text-properties fo:background-color="#ffffff"/>
    </style:style>
    <style:style style:name="P152" style:family="paragraph" style:parent-style-name="Standard">
      <style:paragraph-properties fo:margin-left="0.707cm" fo:margin-right="0cm" fo:text-indent="0cm" style:auto-text-indent="false" fo:background-color="#ffffff">
        <style:tab-stops>
          <style:tab-stop style:position="14.753cm" style:leader-style="solid" style:leader-text="_"/>
        </style:tab-stops>
        <style:background-image/>
      </style:paragraph-properties>
    </style:style>
    <style:style style:name="P153" style:family="paragraph" style:parent-style-name="Standard">
      <style:paragraph-properties fo:margin-left="0.817cm" fo:margin-right="0cm" fo:line-height="0.347cm" fo:text-indent="-0.182cm" style:auto-text-indent="false" fo:background-color="#ffffff">
        <style:tab-stops>
          <style:tab-stop style:position="7.92cm" style:leader-style="solid" style:leader-text="_"/>
        </style:tab-stops>
        <style:background-image/>
      </style:paragraph-properties>
    </style:style>
    <style:style style:name="P154" style:family="paragraph" style:parent-style-name="Standard">
      <style:paragraph-properties fo:margin-left="0.813cm" fo:margin-right="0cm" fo:line-height="0.347cm" fo:text-indent="-0.182cm" style:auto-text-indent="false" fo:background-color="#ffffff">
        <style:background-image/>
      </style:paragraph-properties>
    </style:style>
    <style:style style:name="P155" style:family="paragraph" style:parent-style-name="Standard">
      <style:paragraph-properties fo:margin-left="0.813cm" fo:margin-right="0cm" fo:line-height="0.347cm" fo:text-indent="0cm" style:auto-text-indent="false" fo:background-color="#ffffff">
        <style:background-image/>
      </style:paragraph-properties>
    </style:style>
    <style:style style:name="P156" style:family="paragraph" style:parent-style-name="Standard">
      <style:paragraph-properties fo:margin-left="0.011cm" fo:margin-right="0cm" fo:line-height="0.372cm" fo:text-align="justify" style:justify-single-word="false" fo:text-indent="0.591cm" style:auto-text-indent="false" fo:background-color="#ffffff">
        <style:tab-stops>
          <style:tab-stop style:position="12.183cm" style:leader-style="solid" style:leader-text="_"/>
        </style:tab-stops>
        <style:background-image/>
      </style:paragraph-properties>
    </style:style>
    <style:style style:name="P157" style:family="paragraph" style:parent-style-name="Standard">
      <style:paragraph-properties fo:margin-left="0.011cm" fo:margin-right="0cm" fo:line-height="0.372cm" fo:text-align="justify" style:justify-single-word="false" fo:text-indent="0.591cm" style:auto-text-indent="false" fo:background-color="#ffffff">
        <style:tab-stops>
          <style:tab-stop style:position="12.183cm" style:leader-style="solid" style:leader-text="_"/>
        </style:tab-stops>
        <style:background-image/>
      </style:paragraph-properties>
      <style:text-properties fo:background-color="#ffffff"/>
    </style:style>
    <style:style style:name="P158" style:family="paragraph" style:parent-style-name="Standard">
      <style:paragraph-properties fo:margin-left="0.012cm" fo:margin-right="0cm" fo:text-indent="0cm" style:auto-text-indent="false" fo:background-color="#ffffff">
        <style:background-image/>
      </style:paragraph-properties>
    </style:style>
    <style:style style:name="P159" style:family="paragraph" style:parent-style-name="Standard">
      <style:paragraph-properties fo:margin-left="0.012cm" fo:margin-right="0cm" fo:text-indent="0cm" style:auto-text-indent="false" fo:background-color="#ffffff">
        <style:background-image/>
      </style:paragraph-properties>
      <style:text-properties fo:background-color="#ffffff"/>
    </style:style>
    <style:style style:name="P160" style:family="paragraph" style:parent-style-name="Standard">
      <style:paragraph-properties fo:margin-top="0.36cm" fo:margin-bottom="0cm" fo:line-height="0.326cm" fo:text-align="justify" style:justify-single-word="false" fo:background-color="#ffffff">
        <style:tab-stops>
          <style:tab-stop style:position="0.275cm"/>
        </style:tab-stops>
        <style:background-image/>
      </style:paragraph-properties>
    </style:style>
    <style:style style:name="P161" style:family="paragraph" style:parent-style-name="Standard">
      <style:paragraph-properties fo:margin-left="0.12cm" fo:margin-right="0cm" fo:text-indent="0cm" style:auto-text-indent="false" fo:background-color="#ffffff">
        <style:tab-stops>
          <style:tab-stop style:position="0.275cm"/>
          <style:tab-stop style:position="12.167cm" style:leader-style="solid" style:leader-text="_"/>
        </style:tab-stops>
        <style:background-image/>
      </style:paragraph-properties>
    </style:style>
    <style:style style:name="P162" style:family="paragraph" style:parent-style-name="Standard">
      <style:paragraph-properties fo:margin-top="0.351cm" fo:margin-bottom="0cm" fo:line-height="0.342cm" fo:text-align="justify" style:justify-single-word="false" fo:orphans="0" fo:widows="0" fo:background-color="#ffffff" style:text-autospace="none">
        <style:tab-stops>
          <style:tab-stop style:position="0.212cm"/>
        </style:tab-stops>
        <style:background-image/>
      </style:paragraph-properties>
    </style:style>
    <style:style style:name="P163" style:family="paragraph" style:parent-style-name="Standard">
      <style:paragraph-properties fo:margin-top="0.351cm" fo:margin-bottom="0cm" fo:line-height="0.342cm" fo:background-color="#ffffff">
        <style:tab-stops>
          <style:tab-stop style:position="0.212cm"/>
        </style:tab-stops>
        <style:background-image/>
      </style:paragraph-properties>
      <style:text-properties fo:background-color="#ffffff"/>
    </style:style>
    <style:style style:name="P164" style:family="paragraph" style:parent-style-name="Standard">
      <style:paragraph-properties fo:margin-top="0.275cm" fo:margin-bottom="0cm" fo:line-height="0.347cm" fo:text-align="justify" style:justify-single-word="false" fo:background-color="#ffffff">
        <style:tab-stops>
          <style:tab-stop style:position="0.363cm"/>
        </style:tab-stops>
        <style:background-image/>
      </style:paragraph-properties>
    </style:style>
    <style:style style:name="P165" style:family="paragraph" style:parent-style-name="Standard">
      <style:paragraph-properties fo:margin-top="0.342cm" fo:margin-bottom="0cm" fo:line-height="0.347cm" fo:text-align="justify" style:justify-single-word="false" fo:orphans="0" fo:widows="0" fo:background-color="#ffffff" style:text-autospace="none">
        <style:tab-stops>
          <style:tab-stop style:position="0.25cm"/>
          <style:tab-stop style:position="12.15cm" style:leader-style="solid" style:leader-text="_"/>
        </style:tab-stops>
        <style:background-image/>
      </style:paragraph-properties>
    </style:style>
    <style:style style:name="P166" style:family="paragraph" style:parent-style-name="Standard">
      <style:paragraph-properties fo:margin-left="0.004cm" fo:margin-right="0cm" fo:line-height="0.342cm" fo:text-align="justify" style:justify-single-word="false" fo:text-indent="0cm" style:auto-text-indent="false" fo:background-color="#ffffff">
        <style:tab-stops>
          <style:tab-stop style:position="15.503cm" style:leader-style="solid" style:leader-text="_"/>
        </style:tab-stops>
        <style:background-image/>
      </style:paragraph-properties>
    </style:style>
    <style:style style:name="P167" style:family="paragraph" style:parent-style-name="Standard">
      <style:paragraph-properties fo:margin-left="0.004cm" fo:margin-right="0cm" fo:line-height="0.342cm" fo:text-align="justify" style:justify-single-word="false" fo:text-indent="0cm" style:auto-text-indent="false" fo:background-color="#ffffff">
        <style:tab-stops>
          <style:tab-stop style:position="15.503cm" style:leader-style="solid" style:leader-text="_"/>
        </style:tab-stops>
        <style:background-image/>
      </style:paragraph-properties>
      <style:text-properties fo:background-color="#ffffff"/>
    </style:style>
    <style:style style:name="P168" style:family="paragraph" style:parent-style-name="Standard">
      <style:paragraph-properties fo:margin-left="0cm" fo:margin-right="0cm" fo:line-height="0.347cm" fo:text-indent="0.674cm" style:auto-text-indent="false" fo:background-color="#ffffff">
        <style:tab-stops>
          <style:tab-stop style:position="11.875cm" style:leader-style="solid" style:leader-text="_"/>
        </style:tab-stops>
        <style:background-image/>
      </style:paragraph-properties>
      <style:text-properties fo:background-color="#ffffff"/>
    </style:style>
    <style:style style:name="P169" style:family="paragraph" style:parent-style-name="Standard">
      <style:paragraph-properties fo:margin-left="0cm" fo:margin-right="0cm" fo:line-height="0.347cm" fo:text-align="justify" style:justify-single-word="false" fo:text-indent="0.674cm" style:auto-text-indent="false" fo:background-color="#ffffff">
        <style:tab-stops>
          <style:tab-stop style:position="14.753cm" style:leader-style="solid" style:leader-text="_"/>
        </style:tab-stops>
        <style:background-image/>
      </style:paragraph-properties>
    </style:style>
    <style:style style:name="P170" style:family="paragraph" style:parent-style-name="Standard">
      <style:paragraph-properties fo:margin-left="0.011cm" fo:margin-right="0cm" fo:line-height="0.347cm" fo:text-align="justify" style:justify-single-word="false" fo:text-indent="0.771cm" style:auto-text-indent="false" fo:background-color="#ffffff">
        <style:background-image/>
      </style:paragraph-properties>
    </style:style>
    <style:style style:name="P171" style:family="paragraph" style:parent-style-name="Standard">
      <style:paragraph-properties fo:margin-left="0.011cm" fo:margin-right="0cm" fo:line-height="0.347cm" fo:text-align="justify" style:justify-single-word="false" fo:text-indent="0.771cm" style:auto-text-indent="false" fo:background-color="#ffffff">
        <style:background-image/>
      </style:paragraph-properties>
      <style:text-properties fo:font-weight="bold" fo:background-color="#ffffff" style:font-weight-asian="bold"/>
    </style:style>
    <style:style style:name="P172" style:family="paragraph" style:parent-style-name="Standard">
      <style:paragraph-properties fo:margin-left="0.85cm" fo:margin-right="0cm" fo:text-indent="0cm" style:auto-text-indent="false" fo:background-color="#ffffff">
        <style:background-image/>
      </style:paragraph-properties>
    </style:style>
    <style:style style:name="P173" style:family="paragraph" style:parent-style-name="Standard">
      <style:paragraph-properties fo:margin-left="0.85cm" fo:margin-right="0cm" fo:text-indent="0cm" style:auto-text-indent="false" fo:background-color="#ffffff">
        <style:background-image/>
      </style:paragraph-properties>
      <style:text-properties fo:font-weight="bold" style:font-weight-asian="bold"/>
    </style:style>
    <style:style style:name="P174" style:family="paragraph" style:parent-style-name="Standard">
      <style:paragraph-properties fo:margin-left="0.96cm" fo:margin-right="7.481cm" fo:line-height="0.695cm" fo:text-indent="0cm" style:auto-text-indent="false" fo:background-color="#ffffff">
        <style:background-image/>
      </style:paragraph-properties>
      <style:text-properties fo:background-color="#ffffff"/>
    </style:style>
    <style:style style:name="P175" style:family="paragraph" style:parent-style-name="Standard">
      <style:paragraph-properties fo:margin-left="0.96cm" fo:margin-right="-0.002cm" fo:line-height="0.695cm" fo:text-indent="0cm" style:auto-text-indent="false" fo:background-color="#ffffff">
        <style:background-image/>
      </style:paragraph-properties>
    </style:style>
    <style:style style:name="P176" style:family="paragraph" style:parent-style-name="Standard">
      <style:paragraph-properties fo:margin-left="0.96cm" fo:margin-right="0cm" fo:text-indent="0cm" style:auto-text-indent="false" fo:background-color="#ffffff">
        <style:background-image/>
      </style:paragraph-properties>
    </style:style>
    <style:style style:name="P177" style:family="paragraph" style:parent-style-name="Standard">
      <style:paragraph-properties fo:margin-left="4.251cm" fo:margin-right="0cm" fo:text-indent="0cm" style:auto-text-indent="false" fo:background-color="#ffffff">
        <style:background-image/>
      </style:paragraph-properties>
      <style:text-properties fo:font-weight="bold" style:font-weight-asian="bold"/>
    </style:style>
    <style:style style:name="P178" style:family="paragraph" style:parent-style-name="Standard">
      <style:paragraph-properties fo:margin-left="6.32cm" fo:margin-right="0cm" fo:text-indent="0cm" style:auto-text-indent="false" fo:background-color="#ffffff">
        <style:background-image/>
      </style:paragraph-properties>
      <style:text-properties fo:background-color="#ffffff"/>
    </style:style>
    <style:style style:name="P179" style:family="paragraph" style:parent-style-name="Standard">
      <style:paragraph-properties fo:margin-left="5.429cm" fo:margin-right="0cm" fo:text-indent="0cm" style:auto-text-indent="false" fo:background-color="#ffffff">
        <style:background-image/>
      </style:paragraph-properties>
      <style:text-properties fo:font-weight="bold" fo:background-color="#ffffff" style:font-weight-asian="bold"/>
    </style:style>
    <style:style style:name="P180" style:family="paragraph" style:parent-style-name="Standard">
      <style:paragraph-properties fo:margin-left="5.53cm" fo:margin-right="0cm" fo:text-indent="0cm" style:auto-text-indent="false" fo:background-color="#ffffff">
        <style:background-image/>
      </style:paragraph-properties>
    </style:style>
    <style:style style:name="P181" style:family="paragraph" style:parent-style-name="Standard">
      <style:paragraph-properties fo:margin-left="6.47cm" fo:margin-right="0cm" fo:text-indent="0cm" style:auto-text-indent="false" fo:background-color="#ffffff">
        <style:background-image/>
      </style:paragraph-properties>
      <style:text-properties fo:background-color="#ffffff"/>
    </style:style>
    <style:style style:name="P182" style:family="paragraph" style:parent-style-name="Standard">
      <style:paragraph-properties fo:margin-left="0.06cm" fo:margin-right="0cm" fo:text-indent="0cm" style:auto-text-indent="false" fo:background-color="#ffffff">
        <style:background-image/>
      </style:paragraph-properties>
      <style:text-properties fo:font-weight="bold" fo:background-color="#ffffff" style:font-weight-asian="bold"/>
    </style:style>
    <style:style style:name="P183" style:family="paragraph" style:parent-style-name="Standard">
      <style:paragraph-properties fo:margin-left="0.06cm" fo:margin-right="0cm" fo:text-indent="0cm" style:auto-text-indent="false" fo:background-color="#ffffff">
        <style:background-image/>
      </style:paragraph-properties>
      <style:text-properties fo:font-size="11pt" fo:font-weight="bold" fo:background-color="#ffffff" style:font-size-asian="11pt" style:font-weight-asian="bold" style:font-size-complex="11pt"/>
    </style:style>
    <style:style style:name="P184" style:family="paragraph" style:parent-style-name="Standard">
      <style:paragraph-properties fo:margin-left="0.055cm" fo:margin-right="0cm" fo:text-indent="0cm" style:auto-text-indent="false" fo:background-color="#ffffff">
        <style:background-image/>
      </style:paragraph-properties>
      <style:text-properties fo:font-size="11pt" fo:background-color="#ffffff" style:font-size-asian="11pt" style:font-size-complex="11pt"/>
    </style:style>
    <style:style style:name="P185" style:family="paragraph" style:parent-style-name="Standard">
      <style:paragraph-properties fo:margin-left="0.076cm" fo:margin-right="0cm" fo:margin-top="0.004cm" fo:margin-bottom="0cm" fo:text-indent="0cm" style:auto-text-indent="false" fo:background-color="#ffffff">
        <style:background-image/>
      </style:paragraph-properties>
      <style:text-properties fo:font-size="11pt" fo:background-color="#ffffff" style:font-size-asian="11pt" style:font-size-complex="11pt"/>
    </style:style>
    <style:style style:name="P186" style:family="paragraph" style:parent-style-name="Standard">
      <style:paragraph-properties fo:margin-left="0.046cm" fo:margin-right="0cm" fo:margin-top="0.004cm" fo:margin-bottom="0cm" fo:text-indent="0cm" style:auto-text-indent="false" fo:background-color="#ffffff">
        <style:background-image/>
      </style:paragraph-properties>
      <style:text-properties fo:font-size="11pt" fo:background-color="#ffffff" style:font-size-asian="11pt" style:font-size-complex="11pt"/>
    </style:style>
    <style:style style:name="P187" style:family="paragraph" style:parent-style-name="Standard">
      <style:paragraph-properties fo:margin-left="0.046cm" fo:margin-right="0cm" fo:text-indent="0cm" style:auto-text-indent="false" fo:background-color="#ffffff">
        <style:background-image/>
      </style:paragraph-properties>
    </style:style>
    <style:style style:name="P188" style:family="paragraph" style:parent-style-name="Standard">
      <style:paragraph-properties fo:margin-left="0.046cm" fo:margin-right="0cm" fo:text-indent="0cm" style:auto-text-indent="false" fo:background-color="#ffffff">
        <style:background-image/>
      </style:paragraph-properties>
      <style:text-properties fo:font-size="11pt" fo:background-color="#ffffff" style:font-size-asian="11pt" style:font-size-complex="11pt"/>
    </style:style>
    <style:style style:name="P189" style:family="paragraph" style:parent-style-name="Standard" style:list-style-name="WW8Num4">
      <style:paragraph-properties fo:margin-left="0.635cm" fo:margin-right="0cm" fo:text-align="justify" style:justify-single-word="false" fo:text-indent="-0.635cm" style:auto-text-indent="false"/>
    </style:style>
    <style:style style:name="P190" style:family="paragraph" style:parent-style-name="Standard">
      <style:paragraph-properties fo:margin-left="0cm" fo:margin-right="0cm" fo:text-align="justify" style:justify-single-word="false" fo:text-indent="0.635cm" style:auto-text-indent="false"/>
    </style:style>
    <style:style style:name="P191" style:family="paragraph" style:parent-style-name="Standard">
      <style:paragraph-properties fo:margin-left="0.635cm" fo:margin-right="0cm" fo:text-align="justify" style:justify-single-word="false" fo:text-indent="0cm" style:auto-text-indent="false" fo:background-color="#ffffff">
        <style:background-image/>
      </style:paragraph-properties>
    </style:style>
    <style:style style:name="P192" style:family="paragraph" style:parent-style-name="Standard">
      <style:paragraph-properties fo:margin-left="0.704cm" fo:margin-right="0cm" fo:text-align="justify" style:justify-single-word="false" fo:text-indent="0.566cm" style:auto-text-indent="false" fo:background-color="#ffffff">
        <style:background-image/>
      </style:paragraph-properties>
    </style:style>
    <style:style style:name="P193" style:family="paragraph" style:parent-style-name="Standard">
      <style:paragraph-properties fo:margin-left="0.905cm" fo:margin-right="0cm" fo:text-align="justify" style:justify-single-word="false" fo:text-indent="0cm" style:auto-text-indent="false" fo:background-color="#ffffff">
        <style:background-image/>
      </style:paragraph-properties>
    </style:style>
    <style:style style:name="P194" style:family="paragraph" style:parent-style-name="Standard">
      <style:paragraph-properties fo:margin-left="0.402cm" fo:margin-right="0cm" fo:text-align="justify" style:justify-single-word="false" fo:text-indent="0cm" style:auto-text-indent="false" fo:background-color="#ffffff">
        <style:background-image/>
      </style:paragraph-properties>
      <style:text-properties fo:color="#000000"/>
    </style:style>
    <style:style style:name="P195" style:family="paragraph" style:parent-style-name="Standard">
      <style:paragraph-properties fo:margin-left="0.402cm" fo:margin-right="0cm" fo:text-align="justify" style:justify-single-word="false" fo:text-indent="0cm" style:auto-text-indent="false" fo:background-color="#ffffff">
        <style:background-image/>
      </style:paragraph-properties>
    </style:style>
    <style:style style:name="P196" style:family="paragraph" style:parent-style-name="Standard">
      <style:paragraph-properties fo:margin-left="0.402cm" fo:margin-right="0cm" fo:text-align="justify" style:justify-single-word="false" fo:text-indent="0.868cm" style:auto-text-indent="false" fo:background-color="#ffffff">
        <style:background-image/>
      </style:paragraph-properties>
    </style:style>
    <style:style style:name="P197" style:family="paragraph" style:parent-style-name="Standard">
      <style:paragraph-properties fo:margin-left="-0.042cm" fo:margin-right="0cm" fo:text-align="justify" style:justify-single-word="false" fo:text-indent="1.397cm" style:auto-text-indent="false" fo:background-color="#ffffff">
        <style:background-image/>
      </style:paragraph-properties>
    </style:style>
    <style:style style:name="P198" style:family="paragraph" style:parent-style-name="Standard">
      <style:paragraph-properties fo:margin-left="-0.042cm" fo:margin-right="0cm" fo:text-align="justify" style:justify-single-word="false" fo:text-indent="1.397cm" style:auto-text-indent="false" fo:background-color="#ffffff">
        <style:background-image/>
      </style:paragraph-properties>
      <style:text-properties fo:color="#000000"/>
    </style:style>
    <style:style style:name="P199" style:family="paragraph" style:parent-style-name="Standard">
      <style:paragraph-properties fo:margin-left="-0.042cm" fo:margin-right="0cm" fo:text-align="justify" style:justify-single-word="false" fo:text-indent="0cm" style:auto-text-indent="false" fo:background-color="#ffffff">
        <style:background-image/>
      </style:paragraph-properties>
    </style:style>
    <style:style style:name="P200" style:family="paragraph" style:parent-style-name="Standard">
      <style:paragraph-properties fo:margin-left="0.051cm" fo:margin-right="0.004cm" fo:text-align="center" style:justify-single-word="false" fo:text-indent="-0.051cm" style:auto-text-indent="false" fo:background-color="#ffffff">
        <style:background-image/>
      </style:paragraph-properties>
    </style:style>
    <style:style style:name="P201" style:family="paragraph" style:parent-style-name="Standard">
      <style:paragraph-properties fo:margin-left="0.051cm" fo:margin-right="0.004cm" fo:text-align="center" style:justify-single-word="false" fo:text-indent="1.016cm" style:auto-text-indent="false" fo:background-color="#ffffff">
        <style:background-image/>
      </style:paragraph-properties>
      <style:text-properties fo:color="#000000" fo:font-style="italic" fo:background-color="#ffffff" style:font-style-asian="italic" style:font-style-complex="italic"/>
    </style:style>
    <style:style style:name="P202" style:family="paragraph" style:parent-style-name="Standard">
      <style:paragraph-properties fo:margin-left="0.051cm" fo:margin-right="0.004cm" fo:text-align="justify" style:justify-single-word="false" fo:text-indent="1.016cm" style:auto-text-indent="false" fo:background-color="#ffffff">
        <style:background-image/>
      </style:paragraph-properties>
      <style:text-properties fo:color="#000000" fo:background-color="#ffffff"/>
    </style:style>
    <style:style style:name="P203" style:family="paragraph" style:parent-style-name="Standard">
      <style:paragraph-properties fo:margin-left="0.051cm" fo:margin-right="0.004cm" fo:text-align="justify" style:justify-single-word="false" fo:text-indent="1.016cm" style:auto-text-indent="false" fo:background-color="#ffffff">
        <style:background-image/>
      </style:paragraph-properties>
      <style:text-properties fo:color="#000000"/>
    </style:style>
    <style:style style:name="P204" style:family="paragraph" style:parent-style-name="Standard">
      <style:paragraph-properties fo:margin-left="0.051cm" fo:margin-right="0.004cm" fo:text-align="justify" style:justify-single-word="false" fo:text-indent="1.016cm" style:auto-text-indent="false" fo:background-color="#ffffff">
        <style:background-image/>
      </style:paragraph-properties>
      <style:text-properties fo:color="#000000" fo:letter-spacing="0.002cm" fo:background-color="#ffffff"/>
    </style:style>
    <style:style style:name="P205" style:family="paragraph" style:parent-style-name="Standard">
      <style:paragraph-properties fo:margin-left="0.051cm" fo:margin-right="0.004cm" fo:text-align="center" style:justify-single-word="false" fo:text-indent="1.016cm" style:auto-text-indent="false" fo:background-color="#ffffff">
        <style:background-image/>
      </style:paragraph-properties>
      <style:text-properties fo:color="#000000" fo:font-size="14pt" fo:letter-spacing="0.002cm" fo:font-weight="bold" fo:background-color="#ffffff" style:font-size-asian="14pt" style:font-weight-asian="bold" style:font-size-complex="14pt"/>
    </style:style>
    <style:style style:name="P206" style:family="paragraph" style:parent-style-name="Standard">
      <style:paragraph-properties fo:margin-left="0.051cm" fo:margin-right="0.004cm" fo:text-align="justify" style:justify-single-word="false" fo:text-indent="1.016cm" style:auto-text-indent="false" fo:background-color="#ffffff">
        <style:background-image/>
      </style:paragraph-properties>
    </style:style>
    <style:style style:name="P207" style:family="paragraph" style:parent-style-name="Standard">
      <style:paragraph-properties fo:margin-left="0.051cm" fo:margin-right="0.004cm" fo:text-align="center" style:justify-single-word="false" fo:text-indent="1.016cm" style:auto-text-indent="false" fo:background-color="#ffffff">
        <style:background-image/>
      </style:paragraph-properties>
    </style:style>
    <style:style style:name="P208" style:family="paragraph" style:parent-style-name="Standard">
      <style:paragraph-properties fo:margin-left="0.051cm" fo:margin-right="0.004cm" fo:text-align="center" style:justify-single-word="false" fo:text-indent="1.016cm" style:auto-text-indent="false" fo:background-color="#ffffff">
        <style:background-image/>
      </style:paragraph-properties>
      <style:text-properties fo:text-transform="uppercase" fo:color="#000000" fo:letter-spacing="0.002cm" fo:font-weight="bold" fo:background-color="#ffffff" style:font-weight-asian="bold"/>
    </style:style>
    <style:style style:name="P209" style:family="paragraph" style:parent-style-name="Standard">
      <style:paragraph-properties fo:margin-left="0.051cm" fo:margin-right="0.004cm" fo:text-align="center" style:justify-single-word="false" fo:text-indent="1.016cm" style:auto-text-indent="false" fo:background-color="#ffffff">
        <style:background-image/>
      </style:paragraph-properties>
      <style:text-properties fo:font-weight="bold" style:font-weight-asian="bold"/>
    </style:style>
    <style:style style:name="P210" style:family="paragraph" style:parent-style-name="Standard">
      <style:paragraph-properties fo:margin-left="0cm" fo:margin-right="0cm" fo:text-align="justify" style:justify-single-word="false" fo:text-indent="0.931cm" style:auto-text-indent="false" fo:background-color="#ffffff">
        <style:background-image/>
      </style:paragraph-properties>
    </style:style>
    <style:style style:name="P211" style:family="paragraph" style:parent-style-name="Standard">
      <style:paragraph-properties fo:margin-left="0.009cm" fo:margin-right="0.06cm" fo:text-align="center" style:justify-single-word="false" fo:text-indent="1.058cm" style:auto-text-indent="false" fo:background-color="#ffffff">
        <style:background-image/>
      </style:paragraph-properties>
    </style:style>
    <style:style style:name="P212" style:family="paragraph" style:parent-style-name="Standard">
      <style:paragraph-properties fo:margin-left="0.009cm" fo:margin-right="0.06cm" fo:text-align="center" style:justify-single-word="false" fo:text-indent="1.058cm" style:auto-text-indent="false" fo:background-color="#ffffff">
        <style:background-image/>
      </style:paragraph-properties>
      <style:text-properties fo:color="#000000" fo:letter-spacing="0.002cm" fo:font-weight="bold" style:font-weight-asian="bold"/>
    </style:style>
    <style:style style:name="P213" style:family="paragraph" style:parent-style-name="Standard">
      <style:paragraph-properties fo:margin-left="0.009cm" fo:margin-right="0.06cm" fo:text-align="justify" style:justify-single-word="false" fo:text-indent="1.058cm" style:auto-text-indent="false" fo:background-color="#ffffff">
        <style:background-image/>
      </style:paragraph-properties>
    </style:style>
    <style:style style:name="P214" style:family="paragraph" style:parent-style-name="Standard">
      <style:paragraph-properties fo:margin-left="0.018cm" fo:margin-right="0.009cm" fo:text-align="justify" style:justify-single-word="false" fo:text-indent="1.076cm" style:auto-text-indent="false" fo:background-color="#ffffff">
        <style:background-image/>
      </style:paragraph-properties>
    </style:style>
    <style:style style:name="P215" style:family="paragraph" style:parent-style-name="Standard">
      <style:paragraph-properties fo:margin-left="0.025cm" fo:margin-right="0cm" fo:text-align="justify" style:justify-single-word="false" fo:text-indent="1.083cm" style:auto-text-indent="false" fo:background-color="#ffffff">
        <style:background-image/>
      </style:paragraph-properties>
    </style:style>
    <style:style style:name="P216" style:family="paragraph" style:parent-style-name="Standard">
      <style:paragraph-properties fo:margin-left="0.034cm" fo:margin-right="0cm" fo:text-align="justify" style:justify-single-word="false" fo:text-indent="1.083cm" style:auto-text-indent="false" fo:background-color="#ffffff">
        <style:background-image/>
      </style:paragraph-properties>
    </style:style>
    <style:style style:name="P217" style:family="paragraph" style:parent-style-name="Standard">
      <style:paragraph-properties fo:margin-left="-0.085cm" fo:margin-right="-0.062cm" fo:text-align="justify" style:justify-single-word="false" fo:text-indent="1.199cm" style:auto-text-indent="false" fo:background-color="#ffffff">
        <style:tab-stops>
          <style:tab-stop style:position="2.141cm"/>
        </style:tab-stops>
        <style:background-image/>
      </style:paragraph-properties>
    </style:style>
    <style:style style:name="P218" style:family="paragraph" style:parent-style-name="Standard">
      <style:paragraph-properties fo:margin-left="-0.085cm" fo:margin-right="-0.062cm" fo:text-align="justify" style:justify-single-word="false" fo:text-indent="1.199cm" style:auto-text-indent="false" fo:background-color="#ffffff">
        <style:tab-stops>
          <style:tab-stop style:position="1.998cm"/>
        </style:tab-stops>
        <style:background-image/>
      </style:paragraph-properties>
    </style:style>
    <style:style style:name="P219" style:family="paragraph" style:parent-style-name="Standard">
      <style:paragraph-properties fo:margin-left="-0.085cm" fo:margin-right="-0.062cm" fo:text-align="justify" style:justify-single-word="false" fo:text-indent="1.199cm" style:auto-text-indent="false" fo:background-color="#ffffff">
        <style:tab-stops>
          <style:tab-stop style:position="0.508cm"/>
        </style:tab-stops>
        <style:background-image/>
      </style:paragraph-properties>
    </style:style>
    <style:style style:name="P220" style:family="paragraph" style:parent-style-name="Standard">
      <style:paragraph-properties fo:margin-left="-0.085cm" fo:margin-right="-0.062cm" fo:text-align="justify" style:justify-single-word="false" fo:text-indent="1.199cm" style:auto-text-indent="false" fo:background-color="#ffffff">
        <style:tab-stops>
          <style:tab-stop style:position="2.023cm"/>
        </style:tab-stops>
        <style:background-image/>
      </style:paragraph-properties>
    </style:style>
    <style:style style:name="P221" style:family="paragraph" style:parent-style-name="Standard">
      <style:paragraph-properties fo:margin-left="0cm" fo:margin-right="-0.062cm" fo:text-align="justify" style:justify-single-word="false" fo:orphans="0" fo:widows="0" fo:text-indent="1.058cm" style:auto-text-indent="false" fo:background-color="#ffffff" style:text-autospace="none">
        <style:tab-stops>
          <style:tab-stop style:position="1.998cm"/>
        </style:tab-stops>
        <style:background-image/>
      </style:paragraph-properties>
    </style:style>
    <style:style style:name="P222" style:family="paragraph" style:parent-style-name="Standard">
      <style:paragraph-properties fo:margin-left="0cm" fo:margin-right="-0.062cm" fo:text-align="justify" style:justify-single-word="false" fo:orphans="0" fo:widows="0" fo:text-indent="1.058cm" style:auto-text-indent="false" fo:background-color="#ffffff" style:text-autospace="none">
        <style:tab-stops>
          <style:tab-stop style:position="2.074cm"/>
        </style:tab-stops>
        <style:background-image/>
      </style:paragraph-properties>
    </style:style>
    <style:style style:name="P223" style:family="paragraph" style:parent-style-name="Standard">
      <style:paragraph-properties fo:margin-left="0cm" fo:margin-right="0cm" fo:text-align="justify" style:justify-single-word="false" fo:text-indent="1.199cm" style:auto-text-indent="false" fo:background-color="#ffffff">
        <style:background-image/>
      </style:paragraph-properties>
    </style:style>
    <style:style style:name="P224" style:family="paragraph" style:parent-style-name="Standard">
      <style:paragraph-properties fo:margin-left="0.051cm" fo:margin-right="0.004cm" fo:text-align="center" style:justify-single-word="false" fo:text-indent="0.049cm" style:auto-text-indent="false" fo:background-color="#ffffff">
        <style:background-image/>
      </style:paragraph-properties>
    </style:style>
    <style:style style:name="P225" style:family="paragraph" style:parent-style-name="Standard">
      <style:paragraph-properties fo:margin-left="-0.085cm" fo:margin-right="-0.062cm" fo:text-align="center" style:justify-single-word="false" fo:text-indent="0cm" style:auto-text-indent="false" fo:background-color="#ffffff">
        <style:background-image/>
      </style:paragraph-properties>
      <style:text-properties fo:color="#000000" fo:letter-spacing="0.009cm" fo:font-weight="bold" fo:background-color="#ffffff" style:font-weight-asian="bold" style:font-weight-complex="bold"/>
    </style:style>
    <style:style style:name="P226" style:family="paragraph" style:parent-style-name="Standard">
      <style:paragraph-properties fo:margin-left="-0.085cm" fo:margin-right="-0.062cm" fo:text-align="center" style:justify-single-word="false" fo:text-indent="0cm" style:auto-text-indent="false" fo:background-color="#ffffff">
        <style:background-image/>
      </style:paragraph-properties>
    </style:style>
    <style:style style:name="P227" style:family="paragraph" style:parent-style-name="Standard">
      <style:paragraph-properties fo:margin-left="-0.085cm" fo:margin-right="-0.062cm" fo:text-align="justify" style:justify-single-word="false" fo:text-indent="0.847cm" style:auto-text-indent="false" fo:background-color="#ffffff">
        <style:background-image/>
      </style:paragraph-properties>
    </style:style>
    <style:style style:name="P228" style:family="paragraph" style:parent-style-name="Standard">
      <style:paragraph-properties fo:margin-left="-0.085cm" fo:margin-right="-0.062cm" fo:text-align="justify" style:justify-single-word="false" fo:text-indent="0.847cm" style:auto-text-indent="false" fo:background-color="#ffffff">
        <style:tab-stops>
          <style:tab-stop style:position="1.838cm"/>
        </style:tab-stops>
        <style:background-image/>
      </style:paragraph-properties>
    </style:style>
    <style:style style:name="P229" style:family="paragraph" style:parent-style-name="Standard">
      <style:paragraph-properties fo:margin-left="-0.085cm" fo:margin-right="-0.062cm" fo:text-align="justify" style:justify-single-word="false" fo:text-indent="0.847cm" style:auto-text-indent="false" fo:background-color="#ffffff">
        <style:tab-stops>
          <style:tab-stop style:position="17.332cm"/>
        </style:tab-stops>
        <style:background-image/>
      </style:paragraph-properties>
    </style:style>
    <style:style style:name="P230" style:family="paragraph" style:parent-style-name="Standard">
      <style:paragraph-properties fo:margin-left="-0.085cm" fo:margin-right="-0.062cm" fo:text-align="justify" style:justify-single-word="false" fo:text-indent="0.847cm" style:auto-text-indent="false" fo:background-color="#ffffff">
        <style:background-image/>
      </style:paragraph-properties>
      <style:text-properties fo:color="#000000" fo:letter-spacing="-0.011cm" fo:background-color="#ffffff"/>
    </style:style>
    <style:style style:name="P231" style:family="paragraph" style:parent-style-name="Standard">
      <style:paragraph-properties fo:margin-left="-0.085cm" fo:margin-right="-0.062cm" fo:text-align="justify" style:justify-single-word="false" fo:text-indent="0.847cm" style:auto-text-indent="false"/>
    </style:style>
    <style:style style:name="P232" style:family="paragraph" style:parent-style-name="Standard">
      <style:paragraph-properties fo:margin-left="0.076cm" fo:margin-right="0cm" fo:text-align="center" style:justify-single-word="false" fo:text-indent="1.004cm" style:auto-text-indent="false" fo:background-color="#ffffff">
        <style:background-image/>
      </style:paragraph-properties>
      <style:text-properties fo:color="#000000" fo:letter-spacing="0.002cm" fo:font-weight="bold" fo:background-color="#ffffff" style:font-weight-asian="bold" style:font-weight-complex="bold"/>
    </style:style>
    <style:style style:name="P233" style:family="paragraph" style:parent-style-name="Standard">
      <style:paragraph-properties fo:margin-left="0.076cm" fo:margin-right="0cm" fo:text-align="justify" style:justify-single-word="false" fo:text-indent="1.004cm" style:auto-text-indent="false" fo:background-color="#ffffff">
        <style:background-image/>
      </style:paragraph-properties>
      <style:text-properties fo:color="#000000" fo:letter-spacing="0.009cm" fo:font-weight="bold" fo:background-color="#ffffff" style:font-weight-asian="bold"/>
    </style:style>
    <style:style style:name="P234" style:family="paragraph" style:parent-style-name="Standard">
      <style:paragraph-properties fo:margin-left="0.076cm" fo:margin-right="0cm" fo:text-align="center" style:justify-single-word="false" fo:text-indent="1.004cm" style:auto-text-indent="false" fo:background-color="#ffffff">
        <style:background-image/>
      </style:paragraph-properties>
      <style:text-properties fo:color="#000000" fo:letter-spacing="0.009cm" fo:font-weight="bold" fo:background-color="#ffffff" style:font-weight-asian="bold"/>
    </style:style>
    <style:style style:name="P235" style:family="paragraph" style:parent-style-name="Standard">
      <style:paragraph-properties fo:margin-left="0.076cm" fo:margin-right="0cm" fo:text-align="center" style:justify-single-word="false" fo:text-indent="1.004cm" style:auto-text-indent="false" fo:background-color="#ffffff">
        <style:background-image/>
      </style:paragraph-properties>
      <style:text-properties fo:color="#000000" fo:letter-spacing="0.009cm" fo:background-color="#ffffff"/>
    </style:style>
    <style:style style:name="P236" style:family="paragraph" style:parent-style-name="Standard">
      <style:paragraph-properties fo:margin-left="0.076cm" fo:margin-right="0cm" fo:text-align="center" style:justify-single-word="false" fo:text-indent="1.004cm" style:auto-text-indent="false" fo:background-color="#ffffff">
        <style:background-image/>
      </style:paragraph-properties>
      <style:text-properties fo:color="#000000" fo:font-weight="bold" fo:background-color="#ffffff" style:font-weight-asian="bold"/>
    </style:style>
    <style:style style:name="P237" style:family="paragraph" style:parent-style-name="Standard">
      <style:paragraph-properties fo:margin-left="0.076cm" fo:margin-right="0cm" fo:text-align="center" style:justify-single-word="false" fo:text-indent="1.004cm" style:auto-text-indent="false" fo:background-color="#ffffff">
        <style:background-image/>
      </style:paragraph-properties>
      <style:text-properties fo:color="#000000" fo:background-color="#ffffff"/>
    </style:style>
    <style:style style:name="P238" style:family="paragraph" style:parent-style-name="Standard">
      <style:paragraph-properties fo:margin-left="0.076cm" fo:margin-right="0cm" fo:text-align="justify" style:justify-single-word="false" fo:text-indent="1.004cm" style:auto-text-indent="false" fo:background-color="#ffffff">
        <style:background-image/>
      </style:paragraph-properties>
      <style:text-properties fo:color="#000000" fo:letter-spacing="-0.004cm" fo:background-color="#ffffff"/>
    </style:style>
    <style:style style:name="P239" style:family="paragraph" style:parent-style-name="Standard">
      <style:paragraph-properties fo:margin-left="0.076cm" fo:margin-right="0cm" fo:text-align="justify" style:justify-single-word="false" fo:text-indent="1.004cm" style:auto-text-indent="false" fo:background-color="#ffffff">
        <style:background-image/>
      </style:paragraph-properties>
      <style:text-properties fo:color="#000000" fo:letter-spacing="-0.005cm" fo:font-weight="bold" fo:background-color="#ffffff" style:font-weight-asian="bold" style:font-weight-complex="bold"/>
    </style:style>
    <style:style style:name="P240" style:family="paragraph" style:parent-style-name="Standard">
      <style:paragraph-properties fo:margin-left="0.076cm" fo:margin-right="0cm" fo:text-align="center" style:justify-single-word="false" fo:text-indent="1.004cm" style:auto-text-indent="false" fo:background-color="#ffffff">
        <style:background-image/>
      </style:paragraph-properties>
      <style:text-properties fo:color="#000000" fo:letter-spacing="-0.005cm" fo:font-weight="bold" fo:background-color="#ffffff" style:font-weight-asian="bold" style:font-weight-complex="bold"/>
    </style:style>
    <style:style style:name="P241" style:family="paragraph" style:parent-style-name="Standard">
      <style:paragraph-properties fo:margin-left="0.076cm" fo:margin-right="0cm" fo:text-align="justify" style:justify-single-word="false" fo:text-indent="1.004cm" style:auto-text-indent="false" fo:background-color="#ffffff">
        <style:background-image/>
      </style:paragraph-properties>
      <style:text-properties fo:color="#000000" fo:letter-spacing="-0.002cm" fo:font-weight="bold" fo:background-color="#ffffff" style:font-weight-asian="bold" style:font-weight-complex="bold"/>
    </style:style>
    <style:style style:name="P242" style:family="paragraph" style:parent-style-name="Standard">
      <style:paragraph-properties fo:margin-left="0.076cm" fo:margin-right="0cm" fo:text-align="center" style:justify-single-word="false" fo:text-indent="1.004cm" style:auto-text-indent="false" fo:background-color="#ffffff">
        <style:background-image/>
      </style:paragraph-properties>
      <style:text-properties fo:color="#000000" fo:letter-spacing="-0.002cm" fo:font-weight="bold" fo:background-color="#ffffff" style:font-weight-asian="bold" style:font-weight-complex="bold"/>
    </style:style>
    <style:style style:name="P243" style:family="paragraph" style:parent-style-name="Standard">
      <style:paragraph-properties fo:margin-left="0.076cm" fo:margin-right="0cm" fo:text-align="justify" style:justify-single-word="false" fo:text-indent="1.004cm" style:auto-text-indent="false" fo:background-color="#ffffff">
        <style:background-image/>
      </style:paragraph-properties>
      <style:text-properties fo:color="#000000" fo:letter-spacing="0.007cm" fo:background-color="#ffffff"/>
    </style:style>
    <style:style style:name="P244" style:family="paragraph" style:parent-style-name="Standard">
      <style:paragraph-properties fo:margin-left="0.076cm" fo:margin-right="0cm" fo:text-align="center" style:justify-single-word="false" fo:text-indent="1.004cm" style:auto-text-indent="false" fo:background-color="#ffffff">
        <style:background-image/>
      </style:paragraph-properties>
      <style:text-properties fo:color="#000000" fo:letter-spacing="0.004cm" fo:font-weight="bold" fo:background-color="#ffffff" style:font-weight-asian="bold"/>
    </style:style>
    <style:style style:name="P245" style:family="paragraph" style:parent-style-name="Standard">
      <style:paragraph-properties fo:margin-left="0.076cm" fo:margin-right="0cm" fo:text-align="center" style:justify-single-word="false" fo:text-indent="1.004cm" style:auto-text-indent="false" fo:background-color="#ffffff">
        <style:background-image/>
      </style:paragraph-properties>
    </style:style>
    <style:style style:name="P246" style:family="paragraph" style:parent-style-name="Standard">
      <style:paragraph-properties fo:margin-left="0.076cm" fo:margin-right="0cm" fo:text-align="justify" style:justify-single-word="false" fo:text-indent="1.004cm" style:auto-text-indent="false" fo:background-color="#ffffff">
        <style:background-image/>
      </style:paragraph-properties>
    </style:style>
    <style:style style:name="P247" style:family="paragraph" style:parent-style-name="Standard">
      <style:paragraph-properties fo:margin-left="0cm" fo:margin-right="0cm" fo:text-align="justify" style:justify-single-word="false" fo:text-indent="0.72cm" style:auto-text-indent="false"/>
    </style:style>
    <style:style style:name="P248" style:family="paragraph" style:parent-style-name="Standard">
      <style:paragraph-properties fo:margin-left="-0.085cm" fo:margin-right="-0.062cm" fo:text-align="justify" style:justify-single-word="false" fo:text-indent="1.074cm" style:auto-text-indent="false" fo:background-color="#ffffff">
        <style:background-image/>
      </style:paragraph-properties>
    </style:style>
    <style:style style:name="P249" style:family="paragraph" style:parent-style-name="Standard">
      <style:paragraph-properties fo:margin-left="0cm" fo:margin-right="0cm" fo:text-align="justify" style:justify-single-word="false" fo:text-indent="0.762cm" style:auto-text-indent="false"/>
    </style:style>
    <style:style style:name="P250" style:family="paragraph" style:parent-style-name="Subtitle">
      <style:paragraph-properties fo:margin-left="0cm" fo:margin-right="0cm" fo:text-align="justify" style:justify-single-word="false" fo:text-indent="1.312cm" style:auto-text-indent="false"/>
    </style:style>
    <style:style style:name="P251" style:family="paragraph" style:parent-style-name="Subtitle">
      <style:paragraph-properties fo:margin-left="0cm" fo:margin-right="0cm" fo:text-align="justify" style:justify-single-word="false" fo:text-indent="1.312cm" style:auto-text-indent="false"/>
      <style:text-properties style:font-size-complex="12pt"/>
    </style:style>
    <style:style style:name="P252" style:family="paragraph" style:parent-style-name="Subtitle">
      <style:paragraph-properties fo:margin-left="0cm" fo:margin-right="0cm" fo:text-align="justify" style:justify-single-word="false" fo:text-indent="1.312cm" style:auto-text-indent="false"/>
      <style:text-properties fo:color="#000000" style:font-size-complex="12pt"/>
    </style:style>
    <style:style style:name="P253" style:family="paragraph" style:parent-style-name="Subtitle">
      <style:paragraph-properties fo:margin-left="0cm" fo:margin-right="0cm" fo:text-align="justify" style:justify-single-word="false" fo:text-indent="1.005cm" style:auto-text-indent="false"/>
    </style:style>
    <style:style style:name="P254" style:family="paragraph" style:parent-style-name="ConsNonformat">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255" style:family="paragraph" style:parent-style-name="ConsNonformat">
      <style:paragraph-properties fo:margin-left="0cm" fo:margin-right="0cm" fo:orphans="2" fo:widows="2" fo:text-indent="0cm" style:auto-text-indent="false"/>
      <style:text-properties style:font-name="Times New Roman" fo:font-size="12pt" style:font-size-asian="12pt" style:font-name-complex="Times New Roman" style:font-size-complex="12pt"/>
    </style:style>
    <style:style style:name="P256" style:family="paragraph" style:parent-style-name="ConsNonformat">
      <style:paragraph-properties fo:margin-left="0cm" fo:margin-right="0cm" fo:orphans="2" fo:widows="2" fo:text-indent="0cm" style:auto-text-indent="false" style:snap-to-layout-grid="false"/>
      <style:text-properties style:font-name="Times New Roman" fo:font-size="12pt" style:font-size-asian="12pt" style:font-name-complex="Times New Roman" style:font-size-complex="12pt"/>
    </style:style>
    <style:style style:name="P257" style:family="paragraph" style:parent-style-name="ConsNonformat">
      <style:paragraph-properties fo:margin-left="0cm" fo:margin-right="0cm"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258" style:family="paragraph" style:parent-style-name="ConsNonformat">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259" style:family="paragraph" style:parent-style-name="ConsNonformat">
      <style:paragraph-properties fo:margin-left="0cm" fo:margin-right="0cm" fo:orphans="2" fo:widows="2" fo:text-indent="0cm" style:auto-text-indent="false"/>
    </style:style>
    <style:style style:name="P260" style:family="paragraph" style:parent-style-name="ConsNonformat">
      <style:paragraph-properties fo:margin-left="0cm" fo:margin-right="0cm" fo:orphans="2" fo:widows="2" fo:text-indent="0cm" style:auto-text-indent="false" style:snap-to-layout-grid="false"/>
    </style:style>
    <style:style style:name="P261" style:family="paragraph" style:parent-style-name="ConsNonformat">
      <style:paragraph-properties fo:margin-left="0cm" fo:margin-right="0cm" fo:text-align="end" style:justify-single-word="false" fo:orphans="2" fo:widows="2" fo:text-indent="0cm" style:auto-text-indent="false"/>
    </style:style>
    <style:style style:name="P262" style:family="paragraph" style:parent-style-name="ConsNonformat">
      <style:paragraph-properties fo:margin-left="4.826cm" fo:margin-right="0cm" fo:text-align="justify" style:justify-single-word="false" fo:orphans="2" fo:widows="2" fo:text-indent="0cm" style:auto-text-indent="false"/>
    </style:style>
    <style:style style:name="P263" style:family="paragraph" style:parent-style-name="ConsNonformat">
      <style:paragraph-properties fo:margin-left="4.826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264" style:family="paragraph" style:parent-style-name="ConsNonformat">
      <style:paragraph-properties fo:margin-left="9.821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265" style:family="paragraph" style:parent-style-name="ConsTitle">
      <style:paragraph-properties fo:margin-left="0cm" fo:margin-right="0cm"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266" style:family="paragraph" style:parent-style-name="ConsTitle">
      <style:paragraph-properties fo:margin-left="0cm" fo:margin-right="0cm" fo:text-align="center" style:justify-single-word="false" fo:orphans="2" fo:widows="2" fo:text-indent="0cm" style:auto-text-indent="false"/>
    </style:style>
    <style:style style:name="P267" style:family="paragraph" style:parent-style-name="Основной_20_текст_20_3" style:list-style-name="WW8Num4">
      <style:paragraph-properties fo:margin-left="0.635cm" fo:margin-right="0cm" fo:margin-top="0cm" fo:margin-bottom="0cm" fo:text-align="justify" style:justify-single-word="false" fo:orphans="2" fo:widows="2" fo:text-indent="-0.635cm" style:auto-text-indent="false" style:text-autospace="ideograph-alpha"/>
    </style:style>
    <style:style style:name="P268" style:family="paragraph" style:parent-style-name="Обычный_20__28_веб_29_">
      <style:paragraph-properties fo:margin-left="-0.085cm" fo:margin-right="-0.062cm" fo:margin-top="0cm" fo:margin-bottom="0cm" fo:text-align="justify" style:justify-single-word="false" fo:text-indent="0.847cm" style:auto-text-indent="false"/>
    </style:style>
    <style:style style:name="P269" style:family="paragraph" style:parent-style-name="Обычный_20__28_веб_29_">
      <style:paragraph-properties fo:margin-top="0cm" fo:margin-bottom="0cm" fo:text-align="center" style:justify-single-word="false"/>
    </style:style>
    <style:style style:name="P270" style:family="paragraph" style:parent-style-name="Обычный_20__28_веб_29_">
      <style:paragraph-properties fo:margin-left="0cm" fo:margin-right="0cm" fo:margin-top="0cm" fo:margin-bottom="0cm" fo:text-align="justify" style:justify-single-word="false" fo:text-indent="0.72cm" style:auto-text-indent="false"/>
    </style:style>
    <style:style style:name="P271" style:family="paragraph" style:parent-style-name="Обычный_20__28_веб_29_">
      <style:paragraph-properties fo:margin-left="0cm" fo:margin-right="0cm" fo:margin-top="0cm" fo:margin-bottom="0cm" fo:text-align="justify" style:justify-single-word="false" fo:text-indent="0.72cm" style:auto-text-indent="false"/>
      <style:text-properties style:font-name="Times New Roman" style:font-name-complex="Times New Roman"/>
    </style:style>
    <style:style style:name="P272" style:family="paragraph" style:parent-style-name="Обычный_20__28_веб_29_">
      <style:paragraph-properties fo:margin-left="-0.042cm" fo:margin-right="0cm" fo:margin-top="0cm" fo:margin-bottom="0cm" fo:text-align="justify" style:justify-single-word="false" fo:text-indent="0.72cm" style:auto-text-indent="false"/>
    </style:style>
    <style:style style:name="P273" style:family="paragraph" style:parent-style-name="Обычный_20__28_веб_29_">
      <style:paragraph-properties fo:margin-left="-0.042cm" fo:margin-right="0cm" fo:margin-top="0cm" fo:margin-bottom="0cm" fo:text-align="justify" style:justify-single-word="false" fo:text-indent="0.72cm" style:auto-text-indent="false"/>
      <style:text-properties style:font-name="Times New Roman" style:font-name-complex="Times New Roman"/>
    </style:style>
    <style:style style:name="P274" style:family="paragraph" style:parent-style-name="ConsNormal">
      <style:paragraph-properties fo:margin-left="0cm" fo:margin-right="0cm" fo:text-align="justify" style:justify-single-word="false" fo:text-indent="1.27cm" style:auto-text-indent="false"/>
    </style:style>
    <style:style style:name="P275" style:family="paragraph" style:parent-style-name="ConsNormal">
      <style:paragraph-properties fo:margin-left="0cm" fo:margin-right="0cm" fo:text-align="justify" style:justify-single-word="false" fo:text-indent="0.953cm" style:auto-text-indent="false"/>
    </style:style>
    <style:style style:name="P276" style:family="paragraph" style:parent-style-name="ConsNormal">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277" style:family="paragraph" style:parent-style-name="ConsNormal">
      <style:paragraph-properties fo:margin-left="0cm" fo:margin-right="0cm" fo:text-align="justify" style:justify-single-word="false" fo:text-indent="0.953cm" style:auto-text-indent="false"/>
      <style:text-properties style:font-name="Times New Roman" fo:font-size="12pt" fo:font-style="italic" fo:font-weight="bold" style:font-size-asian="12pt" style:font-style-asian="italic" style:font-weight-asian="bold" style:font-name-complex="Times New Roman" style:font-size-complex="12pt"/>
    </style:style>
    <style:style style:name="P278" style:family="paragraph" style:parent-style-name="ConsNormal">
      <style:paragraph-properties fo:margin-left="0cm" fo:margin-right="0cm" fo:text-align="end" style:justify-single-word="false" fo:text-indent="0cm" style:auto-text-indent="false"/>
    </style:style>
    <style:style style:name="P279" style:family="paragraph" style:parent-style-name="Con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80" style:family="paragraph" style:parent-style-name="ConsNormal">
      <style:paragraph-properties fo:margin-left="0cm" fo:margin-right="0cm" fo:text-align="center" style:justify-single-word="false" fo:text-indent="0cm" style:auto-text-indent="false"/>
    </style:style>
    <style:style style:name="T1" style:family="text">
      <style:text-properties fo:text-transform="uppercase" fo:font-weight="bold" style:font-weight-asian="bold"/>
    </style:style>
    <style:style style:name="T2" style:family="text">
      <style:text-properties fo:text-transform="uppercase" fo:language="en" fo:country="US" fo:font-weight="bold" style:font-weight-asian="bold"/>
    </style:style>
    <style:style style:name="T3" style:family="text">
      <style:text-properties fo:text-transform="uppercase" fo:color="#000000" fo:letter-spacing="-0.002cm" fo:font-weight="bold" fo:background-color="#ffffff" style:font-weight-asian="bold" style:font-style-complex="italic"/>
    </style:style>
    <style:style style:name="T4" style:family="text">
      <style:text-properties fo:text-transform="uppercase" fo:color="#000000" fo:font-weight="bold" fo:background-color="#ffffff" style:font-weight-asian="bold" style:font-style-complex="italic"/>
    </style:style>
    <style:style style:name="T5" style:family="text">
      <style:text-properties fo:text-transform="uppercase" fo:color="#000000" fo:font-weight="bold" style:font-weight-asian="bold"/>
    </style:style>
    <style:style style:name="T6" style:family="text">
      <style:text-properties fo:text-transform="uppercase" fo:color="#000000" fo:letter-spacing="0.002cm" fo:font-weight="bold" fo:background-color="#ffffff" style:font-weight-asian="bold"/>
    </style:style>
    <style:style style:name="T7" style:family="text">
      <style:text-properties fo:font-weight="bold" style:font-weight-asian="bold"/>
    </style:style>
    <style:style style:name="T8" style:family="text">
      <style:text-properties fo:font-weight="bold" fo:background-color="#ffffff" style:font-weight-asian="bold"/>
    </style:style>
    <style:style style:name="T9" style:family="text">
      <style:text-properties fo:color="#000000"/>
    </style:style>
    <style:style style:name="T10" style:family="text">
      <style:text-properties fo:color="#000000" fo:letter-spacing="0.002cm"/>
    </style:style>
    <style:style style:name="T11" style:family="text">
      <style:text-properties fo:color="#000000" fo:letter-spacing="0.002cm" fo:background-color="#ffffff"/>
    </style:style>
    <style:style style:name="T12" style:family="text">
      <style:text-properties fo:color="#000000" fo:letter-spacing="0.002cm" fo:font-weight="bold" style:font-weight-asian="bold"/>
    </style:style>
    <style:style style:name="T13" style:family="text">
      <style:text-properties fo:color="#000000" fo:letter-spacing="0.002cm" fo:font-weight="bold" fo:background-color="#ffffff" style:font-weight-asian="bold"/>
    </style:style>
    <style:style style:name="T14" style:family="text">
      <style:text-properties fo:color="#000000" fo:letter-spacing="0.002cm" fo:font-weight="bold" fo:background-color="#ffffff" style:font-weight-asian="bold" style:font-weight-complex="bold"/>
    </style:style>
    <style:style style:name="T15" style:family="text">
      <style:text-properties fo:color="#000000" fo:letter-spacing="0.002cm" fo:font-style="italic" fo:font-weight="bold" fo:background-color="#ffffff" style:font-style-asian="italic" style:font-weight-asian="bold" style:font-style-complex="italic"/>
    </style:style>
    <style:style style:name="T16" style:family="text">
      <style:text-properties fo:color="#000000" fo:letter-spacing="-0.002cm"/>
    </style:style>
    <style:style style:name="T17" style:family="text">
      <style:text-properties fo:color="#000000" fo:letter-spacing="-0.002cm" fo:background-color="#ffffff"/>
    </style:style>
    <style:style style:name="T18" style:family="text">
      <style:text-properties fo:color="#000000" fo:letter-spacing="-0.002cm" fo:font-weight="bold" fo:background-color="#ffffff" style:font-weight-asian="bold" style:font-weight-complex="bold"/>
    </style:style>
    <style:style style:name="T19" style:family="text">
      <style:text-properties fo:color="#000000" fo:letter-spacing="0.007cm"/>
    </style:style>
    <style:style style:name="T20" style:family="text">
      <style:text-properties fo:color="#000000" fo:letter-spacing="0.007cm" fo:background-color="#ffffff"/>
    </style:style>
    <style:style style:name="T21" style:family="text">
      <style:text-properties fo:color="#000000" fo:letter-spacing="-0.004cm"/>
    </style:style>
    <style:style style:name="T22" style:family="text">
      <style:text-properties fo:color="#000000" fo:letter-spacing="-0.004cm" fo:font-style="italic" style:text-underline-style="solid" style:text-underline-width="auto" style:text-underline-color="font-color" style:font-style-asian="italic"/>
    </style:style>
    <style:style style:name="T23" style:family="text">
      <style:text-properties fo:color="#000000" fo:letter-spacing="-0.004cm" fo:background-color="#ffffff"/>
    </style:style>
    <style:style style:name="T24" style:family="text">
      <style:text-properties fo:color="#000000" fo:letter-spacing="0.011cm"/>
    </style:style>
    <style:style style:name="T25" style:family="text">
      <style:text-properties fo:color="#000000" fo:letter-spacing="0.011cm" fo:background-color="#ffffff"/>
    </style:style>
    <style:style style:name="T26" style:family="text">
      <style:text-properties fo:color="#000000" fo:letter-spacing="0.004cm"/>
    </style:style>
    <style:style style:name="T27" style:family="text">
      <style:text-properties fo:color="#000000" fo:letter-spacing="0.004cm" fo:background-color="#ffffff"/>
    </style:style>
    <style:style style:name="T28" style:family="text">
      <style:text-properties fo:color="#000000" fo:letter-spacing="0.004cm" fo:font-style="italic" fo:font-weight="bold" fo:background-color="#ffffff" style:font-style-asian="italic" style:font-weight-asian="bold"/>
    </style:style>
    <style:style style:name="T29" style:family="text">
      <style:text-properties fo:color="#000000" fo:letter-spacing="0.004cm" fo:font-weight="bold" fo:background-color="#ffffff" style:font-weight-asian="bold"/>
    </style:style>
    <style:style style:name="T30" style:family="text">
      <style:text-properties fo:color="#000000" fo:letter-spacing="-0.009cm"/>
    </style:style>
    <style:style style:name="T31" style:family="text">
      <style:text-properties fo:color="#000000" fo:letter-spacing="-0.009cm" fo:background-color="#ffffff"/>
    </style:style>
    <style:style style:name="T32" style:family="text">
      <style:text-properties fo:color="#000000" fo:letter-spacing="-0.009cm" style:text-underline-style="solid" style:text-underline-width="auto" style:text-underline-color="font-color"/>
    </style:style>
    <style:style style:name="T33" style:family="text">
      <style:text-properties fo:color="#000000" fo:letter-spacing="-0.009cm" style:text-underline-style="solid" style:text-underline-width="auto" style:text-underline-color="font-color" fo:background-color="#ffffff"/>
    </style:style>
    <style:style style:name="T34" style:family="text">
      <style:text-properties fo:color="#000000" fo:letter-spacing="-0.014cm"/>
    </style:style>
    <style:style style:name="T35" style:family="text">
      <style:text-properties fo:color="#000000" fo:letter-spacing="-0.014cm" style:font-style-complex="italic"/>
    </style:style>
    <style:style style:name="T36" style:family="text">
      <style:text-properties fo:color="#000000" fo:letter-spacing="-0.014cm" fo:background-color="#ffffff"/>
    </style:style>
    <style:style style:name="T37" style:family="text">
      <style:text-properties fo:color="#000000" fo:letter-spacing="-0.011cm"/>
    </style:style>
    <style:style style:name="T38" style:family="text">
      <style:text-properties fo:color="#000000" fo:letter-spacing="-0.011cm" style:font-style-complex="italic"/>
    </style:style>
    <style:style style:name="T39" style:family="text">
      <style:text-properties fo:color="#000000" fo:letter-spacing="-0.011cm" fo:background-color="#ffffff"/>
    </style:style>
    <style:style style:name="T40" style:family="text">
      <style:text-properties fo:color="#000000" fo:letter-spacing="-0.007cm"/>
    </style:style>
    <style:style style:name="T41" style:family="text">
      <style:text-properties fo:color="#000000" fo:letter-spacing="-0.007cm" fo:background-color="#ffffff"/>
    </style:style>
    <style:style style:name="T42" style:family="text">
      <style:text-properties fo:color="#000000" style:font-size-complex="12pt"/>
    </style:style>
    <style:style style:name="T43" style:family="text">
      <style:text-properties fo:color="#000000" fo:font-weight="bold" style:font-weight-asian="bold"/>
    </style:style>
    <style:style style:name="T44" style:family="text">
      <style:text-properties fo:color="#000000" fo:font-weight="bold" fo:background-color="#ffffff" style:font-weight-asian="bold"/>
    </style:style>
    <style:style style:name="T45" style:family="text">
      <style:text-properties fo:color="#000000" fo:font-size="18pt" fo:font-weight="bold" style:font-size-asian="18pt" style:font-weight-asian="bold" style:font-size-complex="18pt"/>
    </style:style>
    <style:style style:name="T46" style:family="text">
      <style:text-properties fo:color="#000000" fo:font-style="italic" fo:font-weight="bold" style:font-style-asian="italic" style:font-weight-asian="bold"/>
    </style:style>
    <style:style style:name="T47" style:family="text">
      <style:text-properties fo:color="#000000" fo:font-style="italic" fo:font-weight="bold" fo:background-color="#ffffff" style:font-style-asian="italic" style:font-weight-asian="bold"/>
    </style:style>
    <style:style style:name="T48" style:family="text">
      <style:text-properties fo:color="#000000" fo:font-style="italic" fo:font-weight="bold" fo:background-color="#ffffff" style:font-style-asian="italic" style:font-weight-asian="bold" style:font-style-complex="italic"/>
    </style:style>
    <style:style style:name="T49" style:family="text">
      <style:text-properties fo:color="#000000" fo:font-style="italic" style:font-style-asian="italic"/>
    </style:style>
    <style:style style:name="T50" style:family="text">
      <style:text-properties fo:color="#000000" fo:font-style="italic" style:text-underline-style="solid" style:text-underline-width="auto" style:text-underline-color="font-color" fo:font-weight="bold" style:font-style-asian="italic" style:font-weight-asian="bold"/>
    </style:style>
    <style:style style:name="T51" style:family="text">
      <style:text-properties fo:color="#000000" fo:font-style="italic" fo:background-color="#ffffff" style:font-style-asian="italic" style:font-style-complex="italic"/>
    </style:style>
    <style:style style:name="T52" style:family="text">
      <style:text-properties fo:color="#000000" fo:language="en" fo:country="US" fo:font-weight="bold" style:font-weight-asian="bold"/>
    </style:style>
    <style:style style:name="T53" style:family="text">
      <style:text-properties fo:color="#000000" fo:letter-spacing="-0.035cm"/>
    </style:style>
    <style:style style:name="T54" style:family="text">
      <style:text-properties fo:color="#000000" fo:letter-spacing="-0.035cm" fo:background-color="#ffffff"/>
    </style:style>
    <style:style style:name="T55" style:family="text">
      <style:text-properties fo:color="#000000" fo:letter-spacing="-0.035cm" style:font-size-complex="12pt"/>
    </style:style>
    <style:style style:name="T56" style:family="text">
      <style:text-properties fo:color="#000000" style:font-weight-complex="bold"/>
    </style:style>
    <style:style style:name="T57" style:family="text">
      <style:text-properties fo:color="#000000" fo:background-color="#ffffff"/>
    </style:style>
    <style:style style:name="T58" style:family="text">
      <style:text-properties fo:color="#000000" fo:letter-spacing="0.005cm" fo:background-color="#ffffff"/>
    </style:style>
    <style:style style:name="T59" style:family="text">
      <style:text-properties fo:color="#000000" fo:letter-spacing="-0.005cm"/>
    </style:style>
    <style:style style:name="T60" style:family="text">
      <style:text-properties fo:color="#000000" fo:letter-spacing="-0.005cm" fo:font-weight="bold" fo:background-color="#ffffff" style:font-weight-asian="bold"/>
    </style:style>
    <style:style style:name="T61" style:family="text">
      <style:text-properties fo:color="#000000" fo:letter-spacing="-0.005cm" fo:background-color="#ffffff"/>
    </style:style>
    <style:style style:name="T62" style:family="text">
      <style:text-properties fo:color="#000000" fo:letter-spacing="0.009cm" fo:background-color="#ffffff"/>
    </style:style>
    <style:style style:name="T63" style:family="text">
      <style:text-properties fo:color="#000000" fo:letter-spacing="0.009cm" fo:font-weight="bold" fo:background-color="#ffffff" style:font-weight-asian="bold" style:font-weight-complex="bold"/>
    </style:style>
    <style:style style:name="T64" style:family="text">
      <style:text-properties fo:color="#000000" fo:letter-spacing="-0.016cm" fo:background-color="#ffffff"/>
    </style:style>
    <style:style style:name="T65" style:family="text">
      <style:text-properties fo:color="#000000" fo:letter-spacing="-0.012cm" fo:background-color="#ffffff"/>
    </style:style>
    <style:style style:name="T66" style:family="text">
      <style:text-properties fo:color="#000000" fo:letter-spacing="-0.021cm" fo:font-weight="bold" fo:background-color="#ffffff" style:font-weight-asian="bold" style:font-weight-complex="bold"/>
    </style:style>
    <style:style style:name="T67" style:family="text">
      <style:text-properties fo:color="#000000" fo:letter-spacing="-0.021cm" fo:font-weight="bold" style:font-weight-asian="bold" style:font-weight-complex="bold"/>
    </style:style>
    <style:style style:name="T68" style:family="text">
      <style:text-properties fo:font-style="italic" fo:font-weight="bold" style:font-style-asian="italic" style:font-weight-asian="bold"/>
    </style:style>
    <style:style style:name="T69" style:family="text">
      <style:text-properties fo:font-style="italic" style:text-underline-style="solid" style:text-underline-width="auto" style:text-underline-color="font-color" fo:font-weight="bold" style:font-style-asian="italic" style:font-weight-asian="bold"/>
    </style:style>
    <style:style style:name="T70" style:family="text">
      <style:text-properties style:font-size-complex="12pt"/>
    </style:style>
    <style:style style:name="T71" style:family="text">
      <style:text-properties style:font-name="Times New Roman" fo:font-size="12pt" style:font-size-asian="12pt" style:font-name-complex="Times New Roman" style:font-size-complex="12pt"/>
    </style:style>
    <style:style style:name="T72" style:family="text">
      <style:text-properties style:font-name="Times New Roman" fo:font-size="12pt" fo:font-style="italic" style:font-size-asian="12pt" style:font-style-asian="italic" style:font-name-complex="Times New Roman" style:font-size-complex="12pt"/>
    </style:style>
    <style:style style:name="T73" style:family="text">
      <style:text-properties style:font-name="Times New Roman" fo:font-size="12pt" fo:font-weight="bold" style:font-size-asian="12pt" style:font-weight-asian="bold" style:font-name-complex="Times New Roman" style:font-size-complex="12pt"/>
    </style:style>
    <style:style style:name="T74" style:family="text">
      <style:text-properties style:font-name="Times New Roman" style:font-name-complex="Times New Roman"/>
    </style:style>
    <style:style style:name="T75" style:family="text">
      <style:text-properties style:font-name="Times New Roman" fo:font-weight="normal" style:font-weight-asian="normal" style:font-name-complex="Times New Roman" style:font-weight-complex="normal"/>
    </style:style>
    <style:style style:name="T76" style:family="text">
      <style:text-properties fo:background-color="#ffffff"/>
    </style:style>
    <style:style style:name="T77" style:family="text">
      <style:text-properties fo:font-size="10pt" fo:background-color="#ffffff" style:font-size-asian="10pt" style:font-size-complex="10pt"/>
    </style:style>
    <style:style style:name="T78" style:family="text">
      <style:text-properties fo:letter-spacing="-0.035cm"/>
    </style:style>
    <style:style style:name="T79" style:family="text">
      <style:text-properties fo:letter-spacing="-0.035cm" style:font-size-complex="12pt"/>
    </style:style>
    <style:style style:name="T80" style:family="text">
      <style:text-properties fo:font-size="11pt" fo:background-color="#ffffff" style:font-size-asian="11pt" style:font-size-complex="11pt"/>
    </style:style>
    <style:style style:name="T81" style:family="text">
      <style:text-properties fo:font-size="12pt" style:font-size-asian="12pt" style:font-size-complex="12pt"/>
    </style:style>
    <style:style style:name="T82" style:family="text">
      <style:text-properties fo:language="en" fo:country="US" fo:font-weight="bold" style:font-weight-asian="bold"/>
    </style:style>
    <text:list-style style:name="L1" text:consecutive-numbering="true">
      <text:list-level-style-bullet text:level="1" text:style-name="WW8NumSt29z0" style:num-pre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ТИПОВАЯ ИНСТРУКЦИЯ</text:span></text:p>
      <text:p text:style-name="P11"><text:span text:style-name="T1">по ОРГАНИЗАЦИИ </text:span><text:span text:style-name="T7">ЗАЩИТЫ </text:span></text:p>
      <text:p text:style-name="P12">объектов социальной сферы, жизнеобеспечения, массового пребывания людей </text:p>
      <text:p text:style-name="P1"><text:span text:style-name="T7"><text:s/>НА ТЕРРИТОРИИ РЕСПУБЛИКИ АДЫГЕЯ</text:span></text:p>
      <text:p text:style-name="P1"><text:span text:style-name="T7">ОТ ТЕРРОРИСТИЧЕСКИХ УГРОЗ </text:span></text:p>
      <text:p text:style-name="P1"><text:span text:style-name="T7">И ИНЫХ ПОСЯГАТЕЛЬСТВ ЭКСТРЕМИСТСКОГО ХАРАКТЕРА</text:span><text:span text:style-name="T1"> </text:span></text:p>
      <text:p text:style-name="P13"/>
      <text:p text:style-name="P14"/>
      <text:p text:style-name="P13">1. ВВЕДЕНИЕ</text:p>
      <text:p text:style-name="P15">Целью Типовой инструкции является упорядочение в республике деятельности по обеспечению безопасности объектов социальной сферы, жизнеобеспечения, массового пребывания людей (далее - объекта). Инструкция носит отраслевой характер и подготовлена на основе ведомственных требований, с учетом федерального законодательства, нормативно-правовой базы Республики Адыгея, а также накопленного практического опыта. </text:p>
      <text:p text:style-name="P17">Типовая инструкция предназначена для использования хозяйствующими субъектами в организации защиты объекта, а также для контролирующих, надзирающих и исполнительных органов при изучении и проверке антитеррористической защиты объекта.</text:p>
      <text:p text:style-name="P17">Типовая инструкция не носит нормативного характера, вместе с тем она устанавливает общие подходы к <text:span text:style-name="T9">обеспечению защиты объекта, в т.ч. их</text:span> инженерно-технической укрепленности, <text:span text:style-name="T9">порядку организации охраны, осуществления пропускного и внутриобъектового режима,</text:span> <text:span text:style-name="T9">а также</text:span> ведению соответствующей документации.</text:p>
      <text:p text:style-name="P17">Будучи согласованной на межведомственном уровне, она также устанавливает общие критерии оценки надежности мер по антитеррористической защите объектов <text:span text:style-name="T68">единые</text:span>, как для хозяйствующих субъектов, так и для контролирующих и надзирающих органов.</text:p>
      <text:p text:style-name="P25"/>
      <text:p text:style-name="P26"><text:span text:style-name="T9">Виды, система и порядок (способы) охраны объектов регулируются федеральными законами от 21.07.1997 г. №116-ФЗ "О промышленной безопасности опасных производственных объектов", от 14.04.1999г. №77-ФЗ "О ведомственной охране", от 11 марта 1992г. №2487-1 "О частной детективной и охранной деятельности в Российской Федерации", постанов</text:span><text:span text:style-name="T10">лениями Правительства Российской Федерации от 14.08.1992 г. № 587 "Вопро</text:span><text:span text:style-name="T9">сы частной детективной и охранной деятельности", руководящим документом МВД РФ РД 78.36.003-2002 "Инженерно-техническая укрепленность. Технические средства охраны. Требования и нормы проектирования по защите объектов от преступных посягательств", ведомственными нормативными актами, условиями договора на охрану объекта, а также настоящей Типовой инструкции</text:span><text:span text:style-name="T16">.</text:span></text:p>
      <text:p text:style-name="P23">Основными задачами охраны являются:</text:p>
      <text:p text:style-name="P24"><text:span text:style-name="T9">- защита,</text:span><text:span text:style-name="T19"> предупреждение и пресечение </text:span><text:span text:style-name="T9">противоправных посягательств</text:span><text:span text:style-name="T19"> и административных </text:span><text:span text:style-name="T16">правонарушений на объектах;</text:span></text:p>
      <text:p text:style-name="P24"><text:span text:style-name="T10">- обеспечение на охраняемых объектах пропускного и внутриобъекто</text:span><text:span text:style-name="T21">вого режимов;</text:span></text:p>
      <text:p text:style-name="P24"><text:span text:style-name="T24">- участие в локализации и ликвидации возникших ЧС, в том числе </text:span><text:span text:style-name="T16">вследствие диверсионно-террористических акций.</text:span></text:p>
      <text:p text:style-name="P27"><text:span text:style-name="T10">Система охраны объекта включает в себя совокупность сил и средств </text:span><text:span text:style-name="T9">для выполнения задач по охране и обороне объекта. Она должна соответствовать технологическим особенностям охраняемого объекта, уровню его оборудования инженерно-техническими средствами охраны (ИТСО), обстановке в его окружении и обеспечивать наиболее эффек</text:span><text:span text:style-name="T19">тивное и экономически рациональное использование имеющихся сил и </text:span><text:soft-page-break/><text:span text:style-name="T21">средств.</text:span></text:p>
      <text:p text:style-name="P28"><text:span text:style-name="T26">Система охраны объекта должна строиться с учетом</text:span><text:span text:style-name="T19"> регламентирующих документов, по его периметру на входах и выходах, и на наиболее важных </text:span><text:span text:style-name="T30">диверсионно-уязвимых участках, обеспечивающих устойчивое функционирование объекта.</text:span></text:p>
      <text:p text:style-name="P29"><text:span text:style-name="T34">Система и способ охраны отражаются в </text:span><text:span text:style-name="T35">документации по </text:span><text:span text:style-name="T38">организации охраны объекта.</text:span></text:p>
      <text:p text:style-name="P30"><text:span text:style-name="T40">Важная роль принадлежит системе профилактических мероприятий, которая, как правило, включает в се</text:span><text:span text:style-name="T30">бя регулярное получение информации о состоянии защищенности объекта, выделенных участков (зон), своевременное вскрытие недостатков и нарушений технологических регламентов работы ИТСО, выявление лиц, пытающихся без видимых оснований или при подозрительных обстоятельствах проникнуть на объект</text:span><text:span text:style-name="T40">. </text:span></text:p>
      <text:p text:style-name="P32"/>
      <text:p text:style-name="P33"/>
      <text:p text:style-name="P33"/>
      <text:p text:style-name="P34"><text:span text:style-name="T7">2. ОБЕСПЕЧЕНИЕ ОХРАНЫ ОБЪЕКТА</text:span></text:p>
      <text:p text:style-name="P32"/>
      <text:p text:style-name="P32">2.1. Общие положения.</text:p>
      <text:p text:style-name="P35"/>
      <text:p text:style-name="P39"><text:span text:style-name="T9">2.1.1. Ответственность за обеспечение антитеррористической защиты объекта несет его руководитель.</text:span></text:p>
      <text:p text:style-name="P39"><text:span text:style-name="T9">2.1.2. Подразделения охраны несут ответственность согласно «Положения по организации Отдела контроля внутреннего режима на объекте» или договору на охрану объекта.</text:span></text:p>
      <text:p text:style-name="P39"><text:span text:style-name="T9">2.1.3. Под охраной объекта подразумевается комплекс мер, направленных на своевременное выявление угроз и предотвращение нападения на охраняемые объекты, совершения террористического акта, других противоправных посягательств в т.ч. экстремистского характера, а также возникновения чрезвычайных ситуаций.</text:span></text:p>
      <text:p text:style-name="P40">2.1.4. Охрана объектов может осуществляться милицейскими, военизированными (ВОХР) и сторожевыми подразделениями вневедомственной или ведомственной охраны, частными охранными предприятия (ЧОП) (далее – наряд охраны), с помощью технических средств посредством вывода сигналов тревоги на местные (автономные) пульты охраны или на пункты централизованной охраны (ПЦО) либо сочетанием этих видов охраны.</text:p>
      <text:p text:style-name="P40">2.1.5. На объекте в соответствии с законодательством Российской Федерации может функционировать внутриобъектовая (собственная) служба безопасности, которая координирует свою деятельность с деятельностью подразделений охраны либо выполняет их функции.</text:p>
      <text:p text:style-name="P40">2.1.6. Для несения службы по охране объектов подбираются сотрудники (работники) ВОХР, сторожевой охраны, ЧОПов имеющие соответствующую подготовку, годные по состоянию здоровья, своим моральным и деловым качествам к этой работе.</text:p>
      <text:p text:style-name="P40">2.1.7. В целях повышения уровня защиты охраняемых объектов согласно договору нарядами охраны могут применяться служебные собаки.</text:p>
      <text:p text:style-name="P40">2.1.8. Лица, имеющие непосредственный доступ к организации системы охраны - предупреждаются администрацией объекта о недопустимости разглашения сведений о режиме охраны объекта и правилах пользования ТСО.</text:p>
      <text:p text:style-name="P39"><text:span text:style-name="T9">2.1.9. Руководитель объекта обязан:</text:span></text:p>
      <text:p text:style-name="P39"><text:span text:style-name="T9">- организовать охрану объекта и проводить регулярные, а также внеплановые проверки организации его охраны, технической укрепленности, оснащенности средствами охранно-пожарной сигнализации (ОПС) и выполнение сторонами обязанностей по договору;</text:span></text:p>
      <text:p text:style-name="P39"><text:span text:style-name="T9">- проводить совместно с руководителем службы безопасности (или лицом, назначенным приказом по объекту ответственным за безопасность) детальный анализ особенностей охраны объекта с определением уязвимых мест. Разрабатывать исходные требования на оборудование объекта ТСО; </text:span></text:p>
      <text:p text:style-name="P39"><text:span text:style-name="T9">- организовать разработку планов обеспечения безопасности объекта (текущий и </text:span><text:soft-page-break/><text:span text:style-name="T9">перспективный), принимать меры организационного характера (издание соответствующих приказов, иной документации) по совершенствованию системы охраны;</text:span></text:p>
      <text:p text:style-name="P39"><text:span text:style-name="T9">- обеспечивать контроль за неразглашением особенностей функционирования аппаратуры сигнализации и связи, разъяснять персоналу объекта необходимость соблюдения этого требования;</text:span></text:p>
      <text:p text:style-name="P39"><text:span text:style-name="T9">- организовать соблюдение пропускного и внутриобъектового режима;</text:span></text:p>
      <text:p text:style-name="P40">- обеспечивать своевременный капитальный ремонт инженерных коммуникаций, кабельных линий, модернизацию ТСО;</text:p>
      <text:p text:style-name="P39"><text:span text:style-name="T9">- совместно с руководителем службы безопасности организовать обучение руководящего состава, сотрудников службы безопасности и персонала объекта действиям при возникновении чрезвычайных ситуаций;</text:span></text:p>
      <text:p text:style-name="P39"><text:span text:style-name="T9">- проводить совместно с руководителем службы безопасности (или лицом, назначенным приказом по объекту ответственным за безопасность) тренировки с сотрудниками службы безопасности для выработки и приобретения навыков по осуществлению необходимых мероприятий, как при обнаружении подозрительных лиц и предметов, взрывных устройств и других признаков подготовки терактов, так и мер по локализации и минимизации его последствий.</text:span></text:p>
      <text:p text:style-name="P39"><text:span text:style-name="T9">2.1.10. Обязанности сотрудника охраны объекта определяются должностной инструкцией, инструкцией по пропускному и внутриобъектовому режиму, планом охраны объекта, разрабатываемых администрацией объекта с учетом Типовой и</text:span>нструкции.<text:span text:style-name="T9"> </text:span></text:p>
      <text:p text:style-name="P40">В них сотруднику охраны определяется:</text:p>
      <text:p text:style-name="P40">- место несения службы;</text:p>
      <text:p text:style-name="P40">- задачи по несению службы и ответственность за их невыполнение;</text:p>
      <text:p text:style-name="P40">- порядок приема и сдачи поста, его особенности;</text:p>
      <text:p text:style-name="P40">- список ответственных лиц объекта, имеющих право вскрытия помещений и доступа на объект в любое время суток, порядок связи с этими работниками;</text:p>
      <text:p text:style-name="P39"><text:span text:style-name="T9">- порядок допуска в охраняемые помещения в нерабочее время лиц из числа персонала объекта;</text:span></text:p>
      <text:p text:style-name="P39"><text:span text:style-name="T9">- порядок взаимодействия с персоналом службы безопасности и другими работниками объекта;</text:span></text:p>
      <text:p text:style-name="P39"><text:span text:style-name="T9">- порядок приема под охрану и снятия с охраны помещений объекта, выведенных на пульт;</text:span></text:p>
      <text:p text:style-name="P40">- порядок проверки исправности ТСО и связи;</text:p>
      <text:p text:style-name="P39"><text:span text:style-name="T9">- порядок действий при возникновении чрезвычайных ситуаций, при нарушении покупателями, отдыхающими и посетителями правил посещения объекта;</text:span></text:p>
      <text:p text:style-name="P39"><text:span text:style-name="T9">- порядок действий при получении сигнала "тревога", а также при проведении учебных тренировок персонала объекта;</text:span></text:p>
      <text:p text:style-name="P40">- порядок связи с нарядами соседних постов, персоналом службы безопасности, дежурными ПЦО и территориальных органов внутренних дел;</text:p>
      <text:p text:style-name="P40">- порядок (периодичность) доклада руководству подразделения охраны об обстановке и результатах несения службы;</text:p>
      <text:p text:style-name="P39"><text:span text:style-name="T9">- порядок действий при проведении на объекте презентационных мероприятий;</text:span></text:p>
      <text:p text:style-name="P39"><text:span text:style-name="T9">- порядок действий и использования спецтехники для выявления мест возможного сокрытия средств террора в автомобильном транспорте и ручной клади при осуществлении пропускного режима;</text:span></text:p>
      <text:p text:style-name="P40">- время и место приема пищи.</text:p>
      <text:p text:style-name="P250"><text:span text:style-name="T70">2.1.11. Дежурная смена непосредственно подчиняется руководителю службы безопасности (старшему смены).</text:span></text:p>
      <text:p text:style-name="P251">2.1.12. На постах охраны с учетом их функциональности рекомендуется иметь следующую документацию:</text:p>
      <text:p text:style-name="P251">- должностную инструкцию (выписку из табеля постам, памятку) сотрудника охраны объекта;</text:p>
      <text:p text:style-name="P250"><text:soft-page-break/><text:span text:style-name="T70">- </text:span><text:span text:style-name="T42">инструкцию по пропускному и внутриобъектовому режиму;</text:span></text:p>
      <text:p text:style-name="P252">- правила пользования техническими средствами охраны;</text:p>
      <text:p text:style-name="P252">- журнал приема и сдачи дежурства;</text:p>
      <text:p text:style-name="P250"><text:span text:style-name="T42">- </text:span><text:span text:style-name="T70">журнал «Об оперативной обстановке и принятых мерах»;</text:span></text:p>
      <text:p text:style-name="P252">- журнал регистрации въезда (выезда) автотранспорта;</text:p>
      <text:p text:style-name="P250"><text:span text:style-name="T42">- другие необходимые документы по усмотрению руководителя объекта.</text:span></text:p>
      <text:p text:style-name="P250"><text:span text:style-name="T70">В зависимости от характера объекта допускается объединение отдельных журналов в единый.</text:span></text:p>
      <text:p text:style-name="P251"/>
      <text:p text:style-name="P46"><text:span text:style-name="T43">2.2. Организация службы по охране объекта</text:span></text:p>
      <text:p text:style-name="P47"/>
      <text:p text:style-name="P39"><text:span text:style-name="T9">2.2.1. Подразделения охраны в соответствии с «Положением по организации Отдела контроля внутреннего режима на объекте» или условиями договора обеспечивают:</text:span></text:p>
      <text:p text:style-name="P39"><text:span text:style-name="T9">- пропускной и внутриобъектовый режимы, взаимодействие с персоналом объекта, администрацией;</text:span></text:p>
      <text:p text:style-name="P39"><text:span text:style-name="T9">- охрану объекта или отдельных его помещений, материальных ценностей, выставление постов и маршрутов патрулирования согласно дислокации, контроль за действиями персонала, покупающих, посетителей и т.п., охрану общественного порядка и пресечение правонарушений в зоне постов и маршрутов патрулирования в рамках своей компетенции;</text:span></text:p>
      <text:p text:style-name="P40">- реагирование на сигналы срабатывания средств ОПС и тревожной сигнализации; </text:p>
      <text:p text:style-name="P40">- пресечение несанкционированных проникновений на охраняемый объект; </text:p>
      <text:p text:style-name="P48"><text:span text:style-name="T24">- участие в локализации и ликвидации возникших ЧС, в том числе </text:span><text:span text:style-name="T16">вследствие диверсионно-террористических акций;</text:span></text:p>
      <text:p text:style-name="P40">- профессиональные действия в чрезвычайных ситуациях.</text:p>
      <text:p text:style-name="P39"><text:span text:style-name="T9">2.2.2. Сотрудники охраны выполняют служебные обязанности в составе дежурных смен в форменной одежде, экипированные средствами индивидуальной защиты и вооруженные в соответствии с нормативно-правовыми актами, регламентирующими деятельность службы осуществляющей охрану объекта.</text:span></text:p>
      <text:p text:style-name="P40">Использование оружия осуществляется в соответствии с действующим законодательством Российской Федерации.</text:p>
      <text:p text:style-name="P39"><text:span text:style-name="T9">2.2.3. Руководителем службы безопасности проверяется готовность дежурных смен перед заступлением на смену к ее несению и проводится инструктаж. В инструктаже дежурных смен могут принимать участие руководитель объекта и его заместители.</text:span></text:p>
      <text:p text:style-name="P39"><text:span text:style-name="T9">2.2.4. Контроль за несением службы составом дежурной смены по охране объекта осуществляется старшим контролером, руководителем службы безопасности, руководителем объекта и его заместителями в соответствии с требованиями руководящих и иных регламентирующих документов.</text:span></text:p>
      <text:p text:style-name="P40">2.2.5. Должностные лица, уполномоченные на проверку, имеют право:</text:p>
      <text:p text:style-name="P40">- знакомиться с документами делопроизводства по вопросам режима и организации охраны;</text:p>
      <text:p text:style-name="P40">- проверять организацию службы охраны объектов и исправность ТСО;</text:p>
      <text:p text:style-name="P39"><text:span text:style-name="T9">- получать от должностных лиц подразделения охраны информацию о происшествиях и ЧС, связанных с охраной объекта;</text:span></text:p>
      <text:p text:style-name="P39"><text:span text:style-name="T9">- давать письменные предложения о временном усилении охраны объекта или его отдельных помещений (подразделений) объекта в пределах установленной штатной численности личного состава.</text:span></text:p>
      <text:p text:style-name="P39"><text:span text:style-name="T9">Результаты проверки организации охраны объекта, предложения по устранению выявленных недостатков оформляются актом (Приложение №2).</text:span></text:p>
      <text:p text:style-name="P274"><text:span text:style-name="T71">2.2.6. Органами исполнительной власти республики (постоянно действующей рабочей группой Антитеррористической комиссии Республики Адыгея по обеспечению антитеррористической защищенности соответствующих объектов республики), в </text:span><text:soft-page-break/><text:span text:style-name="T71">соответствии с планами-заданиями, периодически проводится изучение состояния защищенности объекта с целью выявления проблемных вопросов и принятия мер к их разрешению.</text:span></text:p>
      <text:p text:style-name="P41"/>
      <text:p text:style-name="P38"><text:span text:style-name="T43">2.3. Обязанности сотрудников объекта</text:span></text:p>
      <text:p text:style-name="P2"><text:s/><text:tab/></text:p>
      <text:p text:style-name="P31"><text:span text:style-name="T9">2.3.1. Сотрудники объекта обязаны:</text:span></text:p>
      <text:p text:style-name="P35"><text:span text:style-name="T9">- своим поведением и действиями помогать сотрудникам службы безопасности обеспечивать безопасность на объекте, защиту жизни и здоровья сотрудников и посетителей объекта;</text:span></text:p>
      <text:p text:style-name="P17"><text:span text:style-name="T9">- выполнять требования сотрудника службы безопасности по соблюдению установленных пропускного и внутри объектового режимов, а также правил пожарной безопасности;</text:span></text:p>
      <text:p text:style-name="P17"><text:span text:style-name="T9">- давать исчерпывающие устные, а при необходимости и письменные пояснения по существу задаваемых вопросов, при проведении служебных проверок и других разбирательств в интересах объекта;</text:span></text:p>
      <text:p text:style-name="P17"><text:span text:style-name="T9">- доводить до сотрудников службы безопасности ставшие им известные факты нарушений законности и установленных правил, а также факты нанесения объекту ущерба;</text:span></text:p>
      <text:p text:style-name="P17"><text:span text:style-name="T9">- прибывать на работу и убывать согласно утвержденному режиму работы объекта (работа в ночное время, выходные и праздничные дни сотрудников согласовывается с начальником службы безопасности по отдельным спискам);</text:span></text:p>
      <text:p text:style-name="P17"><text:span text:style-name="T9">-допуск на объект в нерабочее время осуществляется в соответствии с порядком, определенным руководством объекта;</text:span></text:p>
      <text:p text:style-name="P39"><text:span text:style-name="T9">- в случае появления претензий или жалоб на действия сотрудников службы безопасности обращаться к руководителю службы безопасности или администрации объекта.</text:span></text:p>
      <text:p text:style-name="P42"/>
      <text:p text:style-name="P39"><text:span text:style-name="T43">2.4. Задачи, состав дежурной смены.</text:span></text:p>
      <text:p text:style-name="P40"/>
      <text:p text:style-name="P39"><text:span text:style-name="T9">2.4.1. Задачи дежурной смены:</text:span></text:p>
      <text:p text:style-name="P39"><text:span text:style-name="T9">- защита жизни и здоровья сотрудников и посетителей объекта;</text:span></text:p>
      <text:p text:style-name="P39"><text:span text:style-name="T9">- защита имущества и материальных ценностей объекта;</text:span></text:p>
      <text:p text:style-name="P39"><text:span text:style-name="T9">- осуществление пропускного и внутриобъектового режима;</text:span></text:p>
      <text:p text:style-name="P39"><text:span text:style-name="T9">- точное и своевременное выполнение сотрудниками службы безопасности нормативных актов;</text:span></text:p>
      <text:p text:style-name="P39"><text:span text:style-name="T9">- решительные и быстрые действия по своевременному установлению (определению) и пресечению попыток противоправных действий на объекте;</text:span></text:p>
      <text:p text:style-name="P39"><text:span text:style-name="T9">- бдительное несение службы и безупречное выполнение своих служебных обязанностей;</text:span></text:p>
      <text:p text:style-name="P39"><text:span text:style-name="T9">- обеспечение установленного пропускного режима на объекте;</text:span></text:p>
      <text:p text:style-name="P39"><text:span text:style-name="T9">- тесное взаимодействие с администрацией, сотрудниками внутренней службы, пресечения противоправных действий;</text:span></text:p>
      <text:p text:style-name="P39"><text:span text:style-name="T9">- знание конструктивных особенностей объекта, расположения средств связи, сигнализации и пожаротушения умения правильно ими пользоваться;</text:span></text:p>
      <text:p text:style-name="P39"><text:span text:style-name="T9">- знание места и характера проводимых работ на объекте, времени их начала и окончания. </text:span></text:p>
      <text:p text:style-name="P39"><text:span text:style-name="T9">2.4.2. Состав дежурной смены.</text:span></text:p>
      <text:p text:style-name="P40">Для выполнения задач ежедневно, согласно графика, выставлять наряд для несения службы на постах в составе, утвержденном в Положении по организации контроля режима на объекте. </text:p>
      <text:p text:style-name="P42"/>
      <text:p text:style-name="P39"><text:span text:style-name="T43">2.5. Обязанности сотрудника охраны объекта </text:span></text:p>
      <text:p text:style-name="P40"/>
      <text:p text:style-name="P39"><text:soft-page-break/><text:span text:style-name="T9">2.5.1. Старший контролер</text:span></text:p>
      <text:p text:style-name="P39"><text:span text:style-name="T9">Старший контролер назначается из числа наиболее подготовленных сотрудников, имеющий твердые навыки в вопросах безопасности и способных руководить личным составом дежурной смены. Старший смены непосредственно подчиняется руководителю службы безопасности, во время несения службы руководителю объекта, его заместителям и лицам, назначенным ответственным за объект в выходные и праздничные дни. Старшему контролеру подчиняются контролеры дежурной смены.</text:span></text:p>
      <text:p text:style-name="P40">Он несет личную ответственность за выполнение требований инструкции на объекте, сохранность специальных и технических средств и выполнение личным составом дежурной смены задач, поставленных в Положении по организации контроля режима на объекте.</text:p>
      <text:p text:style-name="P40">Старший контролер обязан:</text:p>
      <text:p text:style-name="P39"><text:span text:style-name="T9">- проверить внешний вид сотрудников, заступивших на пост, наличие у них документов для работы и пофамильно внести в рабочий журнал; </text:span></text:p>
      <text:p text:style-name="P39"><text:span text:style-name="T9">- проинструктировать сотрудников о порядке смены и несения службы;</text:span></text:p>
      <text:p text:style-name="P39"><text:span text:style-name="T9">- проверить наличие и исправность средств связи, технических средств охраны;</text:span></text:p>
      <text:p text:style-name="P39"><text:span text:style-name="T9">- организовать работу заступивших на смену сотрудников;</text:span></text:p>
      <text:p text:style-name="P39"><text:span text:style-name="T9">- руководить суточным нарядом в течение смены, принимать в необходимых случаях своевременные решения и осуществлять решительные действия по пресечению правонарушений, угрожающих безопасности объекта с последующим докладом руководству;</text:span></text:p>
      <text:p text:style-name="P39"><text:span text:style-name="T9">- нести службу путем обхода и осмотра подконтрольной территории;</text:span></text:p>
      <text:p text:style-name="P39"><text:span text:style-name="T9">- твердо знать обязанности по защите порученного ему объекта и правовые основы при несении службы сотрудниками;</text:span></text:p>
      <text:p text:style-name="P39"><text:span text:style-name="T9">- взаимодействовать с администрацией и сотрудниками внутренних служб объекта; </text:span></text:p>
      <text:p text:style-name="P39"><text:span text:style-name="T9">- беспрекословно, точно и быстро выполнять распоряжения (команды) руководства по обеспечению безопасности объекта;</text:span></text:p>
      <text:p text:style-name="P39"><text:span text:style-name="T9">- принимать и сдавать помещения и имущество объекта;</text:span></text:p>
      <text:p text:style-name="P39"><text:span text:style-name="T9">- в случае невозможности исполнять свои обязанности на посту, немедленно доложить руководству и не покидать свой пост самостоятельно до тех пор, пока не будет сменен;</text:span></text:p>
      <text:p text:style-name="P39"><text:span text:style-name="T9">- знать план эвакуации на случай пожара, местонахождение средств пожаротушения и уметь правильно ими пользоваться;</text:span></text:p>
      <text:p text:style-name="P39"><text:span text:style-name="T9">- в случае совершения в пределах защищаемого объекта преступлений и происшествий принять необходимые меры к задержанию правонарушителя, выявлению очевидцев (свидетелей) и обеспечению свидетельской базы, с незамедлительным докладом руководителю службы безопасности, руководству объекта и вызовом представителей ОВД;</text:span></text:p>
      <text:p text:style-name="P39"><text:span text:style-name="T9">- иметь опрятный внешний вид, находясь в специальной форме, вежливо, кратко и сдержанно отвечать на вопросы сотрудников и посетителей объекта, независимо от характера их поведения.</text:span></text:p>
      <text:p text:style-name="P39"><text:span text:style-name="T9">2.5.2. Контролер </text:span></text:p>
      <text:p text:style-name="P40">Назначается из числа сотрудников службы безопасности, закрепленных за объектом и имеющих твердые навыки в вопросах безопасности. Контролер непосредственно подчиняется старшему смены наряда. Он несет ответственность за выполнение требований инструкции на посту, исправность ТСО, сохранность выданных средств связи и закрепленного имущества.</text:p>
      <text:p text:style-name="P40">Контролер обязан:</text:p>
      <text:p text:style-name="P39"><text:span text:style-name="T9">- перед заступлением на дежурство внимательно произвести осмотр поста, принять по описи средства связи, имущество, проверить исправность ТСО, служебную документацию и доложить старшему контролеру дежурной смены;</text:span></text:p>
      <text:p text:style-name="P39"><text:span text:style-name="T9">- при необходимости досматривать посетителей с помощью стационарного и ручного металлодетектора на наличие запрещенных к вносу предметов;</text:span></text:p>
      <text:p text:style-name="P39"><text:span text:style-name="T9">- твердо знать обязанности по защите порученного ему поста и правовые основы при выполнении обязанностей по службе;</text:span></text:p>
      <text:p text:style-name="P39"><text:soft-page-break/><text:span text:style-name="T9">- при необходимости досматривать сумки, барсетки у посетителей на наличие запрещенных к вносу предметов;</text:span></text:p>
      <text:p text:style-name="P39"><text:span text:style-name="T9">- обеспечивать пропускной режим в соответствии с требованиями должностных инструкций;</text:span></text:p>
      <text:p text:style-name="P39"><text:span text:style-name="T9">- не допускать посетителей в специальной рабочей одежде и находящихся в нетрезвом состоянии;</text:span></text:p>
      <text:p text:style-name="P39"><text:span text:style-name="T9">- нести службу путем визуального наблюдения за посетителями, обхода и осмотра закрепленной за постом территории;</text:span></text:p>
      <text:p text:style-name="P39"><text:span text:style-name="T9">- знать и добросовестно выполнять свои функциональные обязанности, изложенные в должностных инструкциях и табеле поста, положения действующего законодательства РФ;</text:span></text:p>
      <text:p text:style-name="P39"><text:span text:style-name="T9">- иметь при себе необходимые документы, нагрудную визитную карточку (бейдж);</text:span></text:p>
      <text:p text:style-name="P39"><text:span text:style-name="T9">- знать конструктивные особенности объекта, расположение средств сигнализации и связи, уметь ими пользоваться;</text:span></text:p>
      <text:p text:style-name="P39"><text:span text:style-name="T9">- знать руководство и персонал защищаемого объекта;</text:span></text:p>
      <text:p text:style-name="P39"><text:span text:style-name="T9">- быть в постоянной готовности к действию в нештатных ситуациях;</text:span></text:p>
      <text:p text:style-name="P39"><text:span text:style-name="T9">- найденное имущество посетителей передавать старшему смены наряда;</text:span></text:p>
      <text:p text:style-name="P39"><text:span text:style-name="T9">- знать телефоны ближайшего отделения милиции, аварийно-спасательной и пожарной службы, порядок взаимодействия с ними;</text:span></text:p>
      <text:p text:style-name="P39"><text:span text:style-name="T9">- в случае совершения в пределах защищаемого объекта преступлений и происшествий, принять необходимые меры к задержанию правонарушителя, выявлению очевидцев и обеспечению свидетельской базы, незамедлительно доложить старшему контролеру;</text:span></text:p>
      <text:p text:style-name="P39"><text:span text:style-name="T9">- беспрекословно, точно и быстро выполнять распоряжения (команды) старшего контролера дежурной смены по обеспечению безопасности объекта, служащих и посетителей;</text:span></text:p>
      <text:p text:style-name="P39"><text:span text:style-name="T9">- в случае невозможности исполнять свои обязанности на посту немедленно доложить старшему контролеру и не покидать свой пост самостоятельно до тех пор, пока не будет сменен;</text:span></text:p>
      <text:p text:style-name="P39"><text:span text:style-name="T9">- знать план эвакуации на случай пожара, местонахождение средств пожаротушения и уметь ими правильно пользоваться;</text:span></text:p>
      <text:p text:style-name="P39"><text:span text:style-name="T9">- иметь опрятный вид, на работе находиться в специальной форме;</text:span></text:p>
      <text:p text:style-name="P39"><text:span text:style-name="T9">- вежливо, кратко и сдержанно отвечать на вопросы служащих и посетителей объекта независимо от характера их поведения. </text:span></text:p>
      <text:p text:style-name="P39"><text:span text:style-name="T9">2.5.3. Лицам в составе дежурной смены запрещается: </text:span></text:p>
      <text:p text:style-name="P39"><text:span text:style-name="T9">- нарушать утвержденный порядок пропускного и внутриобъектового режима;</text:span></text:p>
      <text:p text:style-name="P39"><text:span text:style-name="T9">- самостоятельно оставлять пост или производить замены сотрудников в нарушение утвержденного графика несения службы;</text:span></text:p>
      <text:p text:style-name="P39"><text:span text:style-name="T9">- отвлекаться любым образом от выполнения обязанностей предусмотренных Инструкцией;</text:span></text:p>
      <text:p text:style-name="P39"><text:span text:style-name="T9">- держать руки в карманах одежды;</text:span></text:p>
      <text:p text:style-name="P39"><text:span text:style-name="T9">- спать, отдыхать во время несения службы;</text:span></text:p>
      <text:p text:style-name="P39"><text:span text:style-name="T9">- вступать в разговоры с сотрудниками и посетителями объекта, не связанными с выполнением служебных обязанностей;</text:span></text:p>
      <text:p text:style-name="P39"><text:span text:style-name="T9">- читать, принимать пищу и курить на посту;</text:span></text:p>
      <text:p text:style-name="P39"><text:span text:style-name="T9">- разговаривать с посетителями;</text:span></text:p>
      <text:p text:style-name="P39"><text:span text:style-name="T9">- допускать в разговорах с сотрудниками и посетителями объекта нетактичность, пренебрежительность и грубость;</text:span></text:p>
      <text:p text:style-name="P39"><text:span text:style-name="T9">- принимать от кого-либо или для передачи кому-либо документы, деньги, имущество, вещи и т.п.;</text:span></text:p>
      <text:p text:style-name="P39"><text:span text:style-name="T9">- сообщать кому-либо любые сведения о деятельности защищаемого объекта и их руководства и служащих, в том числе домашние адреса и телефоны, а также способы их передвижения, которые могут стать известными в процессе служебной деятельности;</text:span></text:p>
      <text:p text:style-name="P39"><text:soft-page-break/><text:span text:style-name="T9">- приглашать на защищаемый объект родственников, друзей, знакомых и иных лиц;</text:span></text:p>
      <text:p text:style-name="P39"><text:span text:style-name="T9">- оставлять без присмотра закрепленное имущество, средства связи, ТСО;</text:span></text:p>
      <text:p text:style-name="P39"><text:span text:style-name="T9">- употреблять напитки содержащие алкоголь, курить в неустановленных местах;</text:span></text:p>
      <text:p text:style-name="P39"><text:span text:style-name="T9">- прибывать на службу с остаточными явлениями употребления спиртных напитков.</text:span></text:p>
      <text:p text:style-name="P4"/>
      <text:p text:style-name="P17"><text:span text:style-name="T43">2.6. Действия сотрудников службы безопасности в особых случаях</text:span></text:p>
      <text:p text:style-name="P20"/>
      <text:p text:style-name="P21">Контролер дежурной смены обязан:</text:p>
      <text:p text:style-name="P17"><text:span text:style-name="T9">2.6.1. При пожаре (возгорании, задымлении): </text:span></text:p>
      <text:p text:style-name="P17"><text:span text:style-name="T9">- объективно оценить масштабы происшествия;</text:span></text:p>
      <text:p text:style-name="P17"><text:span text:style-name="T9">- немедленно доложить старшему смены контролеров;</text:span></text:p>
      <text:p text:style-name="P17"><text:span text:style-name="T9">- принять меры к тушению пожара имеющимися на объекте первичными средствами пожаротушения, соблюдая при этом меры безопасности;</text:span></text:p>
      <text:p text:style-name="P17"><text:span text:style-name="T9">- до прибытия пожарной команды, по обстановке принять меры к эвакуации посетителей и служащих объекта, защите материальных ценностей от распространения огня;</text:span></text:p>
      <text:p text:style-name="P17"><text:span text:style-name="T9">- по прибытии пожарных расчетов встретить их и указать наиболее короткие пути к очагу пожара, а также места расположения пожарных кранов;</text:span></text:p>
      <text:p text:style-name="P17"><text:span text:style-name="T9">- после ликвидации пожара усилить пропускной режим на территорию объекта с целью недопущения несанкционированного выноса имущества, материальных ценностей;</text:span></text:p>
      <text:p text:style-name="P17"><text:span text:style-name="T9">- записать номер пожарного расчета, а также звание, фамилию начальника расчета;</text:span></text:p>
      <text:p text:style-name="P17"><text:span text:style-name="T9">- в течение последующих суток подготовить служебную записку по факту происшествия, своих действиях и представить ее старшему смены контролеров.</text:span></text:p>
      <text:p text:style-name="P17"><text:span text:style-name="T9">2.6.2. При нападении на объект: </text:span></text:p>
      <text:p text:style-name="P17"><text:span text:style-name="T9">- немедленно доложить старшему смены контролеров; </text:span></text:p>
      <text:p text:style-name="P17"><text:span text:style-name="T9">- пытаться отвлечь внимание нападающих переговорами о прекращении противоправных действий, об уголовной ответственности за содеянное и т.п. с целью выиграть время для пресечения преступления вызванным нарядом милиции;</text:span></text:p>
      <text:p text:style-name="P17"><text:span text:style-name="T9">- не принимать действий, которые могут стимулировать агрессию нападающих и причинению ущерба, вреда;</text:span></text:p>
      <text:p text:style-name="P17"><text:span text:style-name="T9">- стараться запомнить лица нападающих, их имена, клички, возраст, особые приметы, их действия, количество и т.п.;</text:span></text:p>
      <text:p text:style-name="P17"><text:span text:style-name="T9">- по прибытию старшего смены и наряда милиции доложить обстановку и действовать по их указанию;</text:span></text:p>
      <text:p text:style-name="P17"><text:span text:style-name="T9">- после того как опасность миновала, продолжить несение службы;</text:span></text:p>
      <text:p text:style-name="P17"><text:span text:style-name="T9">- в течение последующих суток подготовить служебную записку по факту происшествия, своих действиях и представить ее старшему смены контролеров. </text:span></text:p>
      <text:p text:style-name="P17"><text:span text:style-name="T9">2.6.3. При захвате заложников: </text:span></text:p>
      <text:p text:style-name="P17"><text:span text:style-name="T9">- немедленно доложить о случившемся старшему смены контролеров;</text:span></text:p>
      <text:p text:style-name="P17"><text:span text:style-name="T9">- не предпринимать действия, которые могут вызвать агрессию у террористов, угрозу жизни и здоровья заложников;</text:span></text:p>
      <text:p text:style-name="P17"><text:span text:style-name="T9">- передавать требования террористов лицам, к которым они обращены, а также выполнять требования, диктуемые лично сотруднику охраны;</text:span></text:p>
      <text:p text:style-name="P17"><text:span text:style-name="T9">- постараться запомнить лица террористов, их имена, клички, возраст, количество, особые приметы и т.п.;</text:span></text:p>
      <text:p text:style-name="P17"><text:span text:style-name="T9">- по прибытию старшего смены и наряда милиции доложить обстановку и выполнять их указания;</text:span></text:p>
      <text:p text:style-name="P17"><text:span text:style-name="T9">- после того, как опасность миновала, террористы обезврежены, продолжить несение службы; </text:span></text:p>
      <text:p text:style-name="P17"><text:span text:style-name="T9">- в течение последующих суток подготовить служебную записку по факту происшествия, своих действиях и представить ее старшему смены контролеров. </text:span></text:p>
      <text:p text:style-name="P17"><text:span text:style-name="T9">2.6.4. При обнаружении подозрительных бесхозных предметов (сумок, коробок и т.п.): </text:span></text:p>
      <text:p text:style-name="P17"><text:soft-page-break/><text:span text:style-name="T9">- не допускать подхода людей к месту обнаружения бесхозного предмета, внимательно, визуально (не трогая), осмотреть обнаруженный предмет (сумку, коробку и т.п.);</text:span></text:p>
      <text:p text:style-name="P17"><text:span text:style-name="T9">- сообщить об обнаруженном бесхозном предмете старшему смены контролеров и выяснить, не принадлежит ли он кому-либо из посетителей или сотрудников объекта;</text:span></text:p>
      <text:p text:style-name="P17"><text:span text:style-name="T9">- совместно со старшим смены и руководством объекта провести эвакуацию посетителей и служащих за пределы помещений (на улицу);</text:span></text:p>
      <text:p text:style-name="P17"><text:span text:style-name="T9">- по прибытии сотрудников наряда милиции указать место нахождения подозрительного предмета;</text:span></text:p>
      <text:p text:style-name="P17"><text:span text:style-name="T9">- после обезвреживания (устранения опасности) продолжить несение службы;</text:span></text:p>
      <text:p text:style-name="P17"><text:span text:style-name="T9">- в течение последующих суток подготовить служебную записку по факту происшествия, своих действиях и представить ее старшему смены контролеров.</text:span></text:p>
      <text:p text:style-name="P17"><text:span text:style-name="T9">2.6.5. При обнаружении аварийной ситуации (протечки воды, отключении энергии, короткое замыкание, прорыв канализации и т.п.): </text:span></text:p>
      <text:p text:style-name="P17"><text:span text:style-name="T9">- немедленно сообщить старшему смены контролеров; </text:span></text:p>
      <text:p text:style-name="P17"><text:span text:style-name="T9">- по возможности принять все меры по устранению аварии, по снижению размера ущерба материальным ценностям, находящимся на объекте;</text:span></text:p>
      <text:p text:style-name="P17"><text:span text:style-name="T9">- сопровождать прибывших к месту аварии сотрудников аварийных служб и контролировать их действия;</text:span></text:p>
      <text:p text:style-name="P17"><text:span text:style-name="T9">- после устранения аварии доложить об этом старшему смены;</text:span></text:p>
      <text:p text:style-name="P17"><text:span text:style-name="T9">- в течение последующих суток подготовить служебную записку по факту происшествия, своих действиях и представить ее старшему смены контролеров. </text:span></text:p>
      <text:p text:style-name="P17"><text:span text:style-name="T9">2.6.6. Старший смены контролеров обязан: </text:span></text:p>
      <text:p text:style-name="P17"><text:span text:style-name="T9">- немедленно прибыть на место возникновения нештатной ситуации;</text:span></text:p>
      <text:p text:style-name="P17"><text:span text:style-name="T9">- объективно оценить масштабы происшествия;</text:span></text:p>
      <text:p text:style-name="P17"><text:span text:style-name="T9">- при необходимости, вызвать путем нажатия на кнопку тревожной сигнализации, либо по телефону, сотрудников ОВД;</text:span></text:p>
      <text:p text:style-name="P17"><text:span text:style-name="T9">- удостовериться, что информация о возникшей нештатной ситуации получена оператором видеонаблюдения;</text:span></text:p>
      <text:p text:style-name="P17"><text:span text:style-name="T9">- доложить руководителю службы безопасности о возникшей нештатной ситуации;</text:span></text:p>
      <text:p text:style-name="P17"><text:span text:style-name="T9">- в ситуациях, связанных с противоправными действиями, обеспечить необходимую свидетельскую базу (Ф.И.О., адреса, контактные телефоны и паспортные данные очевидцев происшествия);</text:span></text:p>
      <text:p text:style-name="P17"><text:span text:style-name="T9">- по прибытии сотрудников ОВД (пожарного расчета или других аварийных служб) зафиксировать время, а также Ф.И.О. и звание старшего расчета;</text:span></text:p>
      <text:p text:style-name="P17"><text:span text:style-name="T9">- обеспечить прибывшим сотрудникам беспрепятственный доступ к месту происшествия;</text:span></text:p>
      <text:p text:style-name="P17"><text:span text:style-name="T9">- оказать необходимую помощь в ликвидации, возникшей ситуации, не теряя контроля за общей обстановкой на объекте;</text:span></text:p>
      <text:p text:style-name="P17"><text:span text:style-name="T9">- усилить охрану входов (выходов) из объекта с целью упорядочения эвакуации посетителей и персонала, а также предотвращения несанкционированного выноса материальных ценностей;</text:span></text:p>
      <text:p text:style-name="P17"><text:span text:style-name="T9">- по прибытии руководства объекта или руководителя службы безопасности, доложить обстановку и действовать по их указаниям; </text:span></text:p>
      <text:p text:style-name="P17"><text:span text:style-name="T9">- после устранения нештатной ситуации, продолжить несение службы;</text:span></text:p>
      <text:p text:style-name="P17"><text:span text:style-name="T9">- в течение последующих суток подготовить служебную записку по факту происшествия, своих действиях и представить ее руководителю службы безопасности.</text:span></text:p>
      <text:p text:style-name="P18"/>
      <text:p text:style-name="P16"><text:span text:style-name="T43">2.7. Общие обязанности оператора видеонаблюдения и средств технического контроля</text:span><text:span text:style-name="T45"> </text:span></text:p>
      <text:p text:style-name="P22"/>
      <text:p text:style-name="P16"><text:soft-page-break/><text:span text:style-name="T9">2.7.1. Оператор видеонаблюдения и средств технического контроля (далее - оператор) относится к категории технических исполнителей.</text:span></text:p>
      <text:p text:style-name="P16"><text:span text:style-name="T9">2.7.2. Назначение на должность оператора и освобождение от нее производится приказом руководителя объекта по представлению начальника отдела информационных технологий и технического контроля (далее - отдела ИТ и ТК).</text:span></text:p>
      <text:p text:style-name="P16"><text:span text:style-name="T9">2.7.3. Оператор должен знать:</text:span></text:p>
      <text:p text:style-name="P16"><text:span text:style-name="T9">- нормативно-правовые акты Российской Федерации, инструкции, приказы, другие нормативные документы, регламентирующие организацию работы по обеспечению безопасного функционирования объекта, по контролю за территорией объекта и обеспечению надлежащего административно-правового режима;</text:span></text:p>
      <text:p text:style-name="P16"><text:span text:style-name="T9">- специфику, структуру объекта и режим работы его подразделений;</text:span></text:p>
      <text:p text:style-name="P16"><text:span text:style-name="T9">- инструкцию по пропускному режиму на охраняемом объекте;</text:span></text:p>
      <text:p text:style-name="P16"><text:span text:style-name="T9">- правила досмотра личных вещей и личного досмотра, производства административного задержания, оформления материалов на правонарушителей;</text:span></text:p>
      <text:p text:style-name="P16"><text:span text:style-name="T9">- порядок задержания лиц, совершивших правонарушения;</text:span></text:p>
      <text:p text:style-name="P16"><text:span text:style-name="T9">- порядок пользования радиосредствами и переговорными устройствами;</text:span></text:p>
      <text:p text:style-name="P16"><text:span text:style-name="T9">- правила пользования техническими средствами охранно-пожарной сигнализации;</text:span></text:p>
      <text:p text:style-name="P16"><text:span text:style-name="T9">- порядок приема под охрану обособленных помещений и реагирования на срабатывание охранной и противопожарной сигнализации;</text:span></text:p>
      <text:p text:style-name="P16"><text:span text:style-name="T9">- места расположения первичных средств пожаротушения и связи, порядок пользования ими;</text:span></text:p>
      <text:p text:style-name="P16"><text:span text:style-name="T9">- инструкцию по использованию пульта дистанционного управления;</text:span></text:p>
      <text:p text:style-name="P16"><text:span text:style-name="T9">- правила внутреннего трудового распорядка;</text:span></text:p>
      <text:p text:style-name="P16"><text:span text:style-name="T9">- общие принципы оказания доврачебной медицинской помощи;</text:span></text:p>
      <text:p text:style-name="P16"><text:span text:style-name="T9">- правила и нормы охраны труда, техники безопасности и противопожарной защиты.</text:span></text:p>
      <text:p text:style-name="P16"><text:span text:style-name="T46">Оператор подчиняется непосредственно начальнику отдела ИТ и ТК, старшему смены операторов видеонаблюдения - диспеичеру. </text:span></text:p>
      <text:p text:style-name="P16"><text:span text:style-name="T9">2.7.4. Должностные обязанности</text:span></text:p>
      <text:p text:style-name="P16"><text:span text:style-name="T9">2.7.5. Перед заступлением на дежурство:</text:span></text:p>
      <text:p text:style-name="P16"><text:span text:style-name="T9">- прибыть заранее до начала смены на рабочее место;</text:span></text:p>
      <text:p text:style-name="P16"><text:span text:style-name="T9">- совместно с оператором предыдущей смены проверить и принять весь комплекс технических средств охраны, включая средства связи, оборудование, имущество; </text:span></text:p>
      <text:p text:style-name="P16"><text:span text:style-name="T9">- получить у оператора предыдущей смены информацию об имевших место происшествиях, нарушениях административно-правового режима, а также отказах технических средств охраны и связи; </text:span></text:p>
      <text:p text:style-name="P16"><text:span text:style-name="T9">- принять дежурство с соответствующей записью в журнале приема-передачи дежурств;</text:span></text:p>
      <text:p text:style-name="P16"><text:span text:style-name="T9">- доложить старшему смены контролеров, начальнику отдела ИТ и ТК о готовности к работе, об информации по выявленным неисправностям и нарушениям.</text:span></text:p>
      <text:p text:style-name="P16"><text:span text:style-name="T9">2.7.6. В течение рабочей смены обязан обеспечить:</text:span></text:p>
      <text:p text:style-name="P16"><text:span text:style-name="T9">- непрерывный контроль за оперативной обстановкой на объекте в зоне ответственности ТСО;</text:span></text:p>
      <text:p text:style-name="P17"><text:span text:style-name="T9">- непрерывный контроль за техническим состоянием и работоспособностью ТСО, охранно-пожарной сигнализации и средств связи;</text:span></text:p>
      <text:p text:style-name="P17"><text:span text:style-name="T9">- постоянно прибывать на рабочем месте;</text:span></text:p>
      <text:p text:style-name="P17"><text:span text:style-name="T9">- в случае выявления нарушений внутреннего режима и возникновения нештатных ситуаций должен действовать оперативно в соответствии с инструкцией, немедленно докладывать руководству, старшему смены контролеров и производить запись о данном происшествии в оперативный журнал;</text:span></text:p>
      <text:p text:style-name="P17"><text:span text:style-name="T9">- при возникновении нештатных ситуаций связанных с хозяйственной деятельностью объекта, необходимостью привлечения дежурных служб действовать оперативно в соответствии с инструкцией, немедленно докладывать руководству объекта, старшему смены </text:span><text:soft-page-break/><text:span text:style-name="T9">контролеров и производить запись о данном событии в оперативный журнал;</text:span></text:p>
      <text:p text:style-name="P17"><text:span text:style-name="T9">- при принятии решений, при исправлении нештатных ситуаций дежурными службами заносится запись в оперативный журнал. Принятие решений и исправление нештатных ситуаций контролируется диспетчером, оператором и немедленно докладывается руководству объекта;</text:span></text:p>
      <text:p text:style-name="P17"><text:span text:style-name="T9">- в случае выявления неисправности ТСО и средств связи немедленно ставить в известность старшего смены и дежурного инженера - системотехника, с записью в оперативном журнале. Заполнение журнала приема-сдачи смены видеооператоров осуществляется в соответствии с должностной инструкцией оператора видеонаблюдения.</text:span></text:p>
      <text:p text:style-name="P17"><text:span text:style-name="T9">- в журнал заносится информация о выявленных фактах нарушения режима, проступках административного и уголовного характера, проступках, нарушающих моральные и этические устои общества, фактах неадекватного поведения посетителей и сотрудников.</text:span></text:p>
      <text:p text:style-name="P17"><text:span text:style-name="T9">2.7.7. По окончании смены: </text:span></text:p>
      <text:p text:style-name="P17"><text:span text:style-name="T9">- сообщить оператору заступающей смены обо всех выявленных нарушениях внутреннего режима, нештатных ситуациях, отказа ТСО, средств связи и произведенных записях в оперативном журнале;</text:span></text:p>
      <text:p text:style-name="P17"><text:span text:style-name="T9">- передать рабочее место, ТСО, средства связи, документацию в надлежащем порядке;</text:span></text:p>
      <text:p text:style-name="P17"><text:span text:style-name="T9">- доложить старшему смены о сдаче дежурства.</text:span></text:p>
      <text:p text:style-name="P17"><text:span text:style-name="T9">2.7.8. Дежурство считается сданным - принятым:</text:span></text:p>
      <text:p text:style-name="P17"><text:span text:style-name="T9">- с момента производства соответствующих записей в журнале приема-сдачи смен дежурства;</text:span></text:p>
      <text:p text:style-name="P17"><text:span text:style-name="T9">- при приеме, сдачи дежурства сдающая смена передает в рабочем состоянии технические средства, оборудование, документацию, о чем принимающей сменой делается запись в журнале;</text:span></text:p>
      <text:p text:style-name="P17"><text:span text:style-name="T9">- при сдаче смены делается запись в журнале об отсутствии нарушений, происшествий или обнаружении таковых; </text:span></text:p>
      <text:p text:style-name="P17"><text:span text:style-name="T9">- все записи, при регистрации нарушений в журнале, подписываются дежурным оператором, с указанием времени и даты; </text:span></text:p>
      <text:p text:style-name="P17"><text:span text:style-name="T9">- графы журнала заполняются разборчиво без исправлений и подчисток, исправленные записи оговариваются с проставлением даты и подписи оператора видеонаблюдения;</text:span></text:p>
      <text:p text:style-name="P17"><text:span text:style-name="T9">2.7.9. При возникновении ситуаций, связанных с правонарушениями, проступками, неадекватным поведением граждан и сотрудников, отраженных в журнале, дежурный видеооператор, сдающий смену, пишет служебную записку-докладную по имеющим фактам на имя руководства, в которой отражает не только свершившийся факт, но и дает пояснения о способах реагирования, принятых мерах, результатах свершившихся действий. </text:span></text:p>
      <text:p text:style-name="P17"><text:span text:style-name="T9">2.7.10. Оператор видеонаблюдения обеспечивает просмотр записей с камер видеонаблюдения по заявкам должностных лиц, подготавливая по заявленным фактам служебную записку на имя руководства с докладом фактов наблюдения старшему смены.</text:span></text:p>
      <text:p text:style-name="P17"><text:span text:style-name="T9">2.7.11. О проведении просмотра записей делается запись в журнале с указанием запросившего информацию и старшего смены контролеров, номера камер. </text:span></text:p>
      <text:p text:style-name="P17"><text:span text:style-name="T9">2.7.12. При возникновении оперативной ситуации, связанной с необходимостью просмотра записей видеоархивов оператор должен руководствоваться Инструкцией по пользованию пульта дистанционного управления. Просмотр записей видеоархивов должностными лицами возможен только с разрешения руководства.</text:span></text:p>
      <text:p text:style-name="P49"/>
      <text:p text:style-name="P39"><text:span text:style-name="T43">3.</text:span><text:span text:style-name="T52"> </text:span><text:span text:style-name="T43">РАЗРАБАТЫВАЕМАЯ ДОКУМЕНТАЦИЯ </text:span></text:p>
      <text:p text:style-name="P42"/>
      <text:p text:style-name="P39"><text:span text:style-name="T9">В целях организации надежной антитеррористической защиты объекта рекомендуется иметь следующие документы:</text:span></text:p>
      <text:p text:style-name="P39"><text:span text:style-name="T9">- положение об организации охраны и защиты объекта (утверждается руководителем, </text:span><text:soft-page-break/><text:span text:style-name="T9">подписывается ответственным лицом за выполнение мероприятий по антитеррористической защите объекта); </text:span></text:p>
      <text:p text:style-name="P39"><text:span text:style-name="T9">- план охраны (по защите и прикрытию) объекта при угрозе или совершении террористического акта (утверждается руководителем, подписывается ответственным лицом за выполнение мероприятий по антитеррористической защите объекта, согласуется с территориальным подразделением ОВД, УФСБ и МЧС);</text:span></text:p>
      <text:p text:style-name="P39"><text:span text:style-name="T9">- инструкция по пропускному и внутриобъектовому режиму (утверждается руководителем, подписывается ответственным лицом за выполнение мероприятий по антитеррористической защите объекта, согласуется с руководителем службы безопасности и доводится всем сотрудникам объекта);</text:span></text:p>
      <text:p text:style-name="P39"><text:span text:style-name="T9">- инструкция (памятка) по действиям должностных лиц и сотрудников объекта в чрезвычайных ситуациях;</text:span></text:p>
      <text:p text:style-name="P39"><text:span text:style-name="T9">- должностные инструкции сотрудникам службы безопасности (утверждаются руководителем, подписываются ответственным лицом за выполнение мероприятий по антитеррористической защите объекта, согласуется с руководителем службы безопасности);</text:span></text:p>
      <text:p text:style-name="P39"><text:span text:style-name="T9">- паспорт безопасности объекта (утверждается руководителем, подписывается ответственным лицом за выполнение мероприятий по гражданской обороне и предупреждению ЧС, согласуется с территориальным подразделением МЧС);</text:span></text:p>
      <text:p text:style-name="P39"><text:span text:style-name="T9">- противодиверсионный (антитеррористический) паспорт объекта (утверждается руководителем, подписывается ответственным лицом за выполнение мероприятий по антитеррористической защите объекта, согласуется с территориальными подразделениями ОВД, УФСБ);</text:span></text:p>
      <text:p text:style-name="P39"><text:span text:style-name="T9">- схему оповещения сотрудников, задействуемых в мероприятиях по предотвращению или устранению последствий внештатных ситуаций;</text:span></text:p>
      <text:p text:style-name="P39"><text:span text:style-name="T9">- план обеспечения безопасности объекта (текущий и перспективный) (утверждается руководителем, подписывается лицом, ответственным за мероприятия по антитеррористической защите объекта);</text:span></text:p>
      <text:p text:style-name="P39"><text:span text:style-name="T9">- перспективный план оборудования объекта инженерно-техническими средствами охраны и обеспечения безопасности (как правило, составляется на 3-5 лет с указанием объемов и источников финансирования, ответственных за реализацию пунктов плана) (утверждается руководителем, подписывается ответственным лицом за выполнение мероприятий по антитеррористической защите объекта); </text:span></text:p>
      <text:p text:style-name="P39"><text:span text:style-name="T9">- функциональные обязанности должностного лица ответственного за выполнение мероприятий по антитеррористической защите объекта (подписывается руководителем).</text:span></text:p>
      <text:p text:style-name="P6"><text:span text:style-name="T9">. </text:span></text:p>
      <text:p text:style-name="P7"><text:span text:style-name="T43">4. МЕРЫ ИНЖЕНЕРНО-ТЕХНИЧЕСКОЙ УКРЕПЛЕННОСТИ ОБЪЕКТА</text:span></text:p>
      <text:p text:style-name="P4"/>
      <text:p text:style-name="P35"><text:span text:style-name="T9">Инженерно-техническая укрепленность объекта – это совокупность мероприятий, направленных на усиление конструктивных элементов зданий, помещений и охраняемых территорий, обеспечивающее необходимое противодействие несанкционированному проникновению (случайному проходу) в охраняемую зону, взлому и другим преступным посягательствам.</text:span></text:p>
      <text:p text:style-name="P35"><text:span text:style-name="T9">Основой обеспечения надежной защиты объекта от угроз террористического характера и иных посягательств экстремистского характера является их надлежащая инженерно-техническая укрепленность в сочетании с оборудованием объекта системами охранной и тревожной сигнализации.</text:span></text:p>
      <text:p text:style-name="P35"><text:span text:style-name="T9">В целесообразных случаях для усиления защиты объекта и оперативного реагирования применяются системы контроля и управления доступом, охранного телевидения и оповещения.</text:span></text:p>
      <text:p text:style-name="P35"><text:span text:style-name="T9">В обоснованных случаях, по согласованию с территориальным подразделением вневедомственной охраны, допускается для защиты отдельных конструктивных элементов объекта и уязвимых мест использовать только системы контроля и управления доступом или </text:span><text:soft-page-break/><text:span text:style-name="T9">охранного телевидения, при наличии в них устройств, выполняющих аналогичные функции систем охранной и тревожной сигнализации.</text:span></text:p>
      <text:p text:style-name="P36">Организация и проведение противопожарных мероприятий, включая оснащение объекта системой пожарной сигнализацией, осуществляется в соответствии с действующими нормативными документами Государственной противопожарной службы МЧС России.</text:p>
      <text:p text:style-name="P35"><text:span text:style-name="T9">Пожарная сигнализация при наличии технической возможности, подключается на отдельные номера пультов централизованного наблюдения.</text:span></text:p>
      <text:p text:style-name="P4"/>
      <text:p text:style-name="P17"><text:span text:style-name="T43">4.1. Пропускной режим</text:span></text:p>
      <text:p text:style-name="P21"/>
      <text:p text:style-name="P17"><text:span text:style-name="T9">4.1.1. Пропускной режим на объекте устанавливается с целью недопущения бесконтрольного прохода лиц, а также выноса и вноса материальных ценностей, что позволяет обеспечить безопасность объекта и материальных ценностей.</text:span></text:p>
      <text:p text:style-name="P17"><text:span text:style-name="T9">4.1.2. Пропускной режим на объекте осуществляется в соответствии с приказом руководителя объекта. Изменения в пропускном режиме допускаются только в исключительных случаях (возникновение нештатных ситуаций) или по указанию администрации.</text:span></text:p>
      <text:p text:style-name="P17"><text:span text:style-name="T9">4.1.3. Пропуск посетителей к руководителям объекта осуществляется с их разрешения после предварительного уведомления секретаря.</text:span></text:p>
      <text:p text:style-name="P17"><text:span text:style-name="T9">4.1.4. Пропуск посетителей к сотрудникам объекта осуществляется только в их сопровождении. Во всех случаях по предъявлению документов, удостоверяющим личности посетителей, делается соответствующая запись в журнале.</text:span></text:p>
      <text:p text:style-name="P17"><text:span text:style-name="T9">4.1.5. Пропуск посетителей на объект осуществляется только в рабочее время. Он может быть прекращен в любое время по решению руководства объекта или по требованию руководителя службы безопасности при возникновении нештатных ситуаций.</text:span></text:p>
      <text:p text:style-name="P17"><text:span text:style-name="T9">4.1.6. Сотрудники правоохранительных органов (МВД, ФСБ, налоговая полиция) и других государственных служб (энерго-пожарный надзор, аварийные службы) допускаются на объект беспрепятственно после уведомления руководства объекта и руководителя службы безопасности. Сотрудник службы безопасности организует сопровождение данных лиц.</text:span></text:p>
      <text:p text:style-name="P21"/>
      <text:p text:style-name="P17"><text:span text:style-name="T43">4.2. Внутриобъектовый режим</text:span></text:p>
      <text:p text:style-name="P21"/>
      <text:p text:style-name="P17"><text:span text:style-name="T9">4.2.1. Внутриобъектовый режим устанавливается руководителем объекта с целью соблюдения сотрудниками и посетителями общественного порядка в помещениях, упорядочения работы сотрудников с посетителями в соответствии с распорядком рабочего времени. Контроль за соблюдением установленного режима осуществляется личным составом дежурной смены службы безопасности путем постоянного визуального наблюдения за действиями и поведением сотрудников и посетителей.</text:span></text:p>
      <text:p text:style-name="P17"><text:span text:style-name="T9">4.2.2. Приказом руководителя объекта определяется режим работы.</text:span></text:p>
      <text:p text:style-name="P17"><text:span text:style-name="T9">4.2.3. Отдельные категории сотрудников объекта могут работать круглосуточно.</text:span></text:p>
      <text:p text:style-name="P17"><text:span text:style-name="T9">4.2.4. Изменения в пропускном и внутриобъектовом режиме допускаются только по приказу руководителя объекта.</text:span></text:p>
      <text:p text:style-name="P5"/>
      <text:p text:style-name="P4"/>
      <text:p text:style-name="P7"><text:span text:style-name="T43">5. ОБОРУДОВАНИЕ ОБЪЕКТА ТЕХНИЧЕСКИМИ СРЕДСТВАМИ</text:span></text:p>
      <text:p text:style-name="Standard"><text:span text:style-name="T9"><text:s text:c="4"/></text:span><text:span text:style-name="T43">ОХРАННОЙ И ТРЕВОЖНОЙ СИГНАЛИЗАЦИИ</text:span></text:p>
      <text:p text:style-name="P3"><text:s/></text:p>
      <text:p text:style-name="P16"><text:span text:style-name="T43">5.1. Защита периметра территории и открытых площадок </text:span></text:p>
      <text:p text:style-name="P19"/>
      <text:p text:style-name="P17"><text:span text:style-name="T9">5.1.1. Технические средства периметральной охранной сигнализации должны выбираться в зависимости от вида предполагаемой угрозы объекта, требований к уровню его защищенности, помеховой обстановки, рельефа местности, протяженности и технической </text:span><text:soft-page-break/><text:span text:style-name="T9">укрепленности периметра, типа ограждения, наличия дорог вдоль периметра, зоны отторжения, ее ширины.</text:span></text:p>
      <text:p text:style-name="P17"><text:span text:style-name="T9">5.1.2. Технические средства охранной сигнализации периметра могут размещаться на ограждении, зданиях, строениях, сооружениях или в зоне отторжения. Охранные извещатели должны устанавливаться на стенах, специальных столбах или стойках, обеспечивающих отсутствие колебаний, вибраций.</text:span></text:p>
      <text:p text:style-name="P17"><text:span text:style-name="T9">5.1.3. Периметр, с входящими в него входами (воротами), следует разделять на отдельные охраняемые участки (зоны) с подключением их отдельными шлейфами сигнализации к ППК малой емкости или к пульту внутренней охраны. Длина участка определяется исходя из тактики охраны, технических характеристик аппаратуры, конфигурации внешнего ограждения, условий прямой видимости и рельефа местности, но не более 200 м для удобства технической эксплуатации и оперативного реагирования.</text:span></text:p>
      <text:p text:style-name="P21">Входы должны выделяться в самостоятельный участок периметра.</text:p>
      <text:p text:style-name="P17"><text:span text:style-name="T9">5.1.4. В качестве пультов внутренней охраны могут использоваться ППК средней и большой емкости (концентраторы), системы передачи извещений (СПИ), автоматизированные системы передачи извещений (АСПИ). Пульты внутренней охраны могут работать как при непосредственном круглосуточном дежурстве персонала на них. Так и автономно в режиме «Самоохраны».</text:span></text:p>
      <text:p text:style-name="P17"><text:span text:style-name="T9">5.1.5. В помещении охраны следует устанавливать технические устройства графического отображения охраняемого периметра (компьютер, световое табло с мнемосхемой охраняемого периметра и другие устройства).</text:span></text:p>
      <text:p text:style-name="P17"><text:span text:style-name="T9">5.1.6. Все оборудование, входящее в систему охранной сигнализации должно иметь защиту от вскрытия.</text:span></text:p>
      <text:p text:style-name="P21"/>
      <text:p text:style-name="P17"><text:span text:style-name="T43">5.2. Защита здания, помещений</text:span></text:p>
      <text:p text:style-name="P21"/>
      <text:p text:style-name="P17"><text:span text:style-name="T9">5.2.1. Техническими средствами охранной сигнализации рекомендуется оборудовать все уязвимые места (окна, двери, люки, вентиляционные шахты, короба ит.п.), через которые возможно несанкционированное проникновение в помещение объекта.</text:span></text:p>
      <text:p text:style-name="P17"><text:span text:style-name="T9">5.2.2. Устанавливаемые в зданиях технические средства охраны должны вписываться в интерьер помещения и по возможности устанавливается скрытно или маскироваться.</text:span></text:p>
      <text:p text:style-name="P21"/>
      <text:p text:style-name="P17"><text:span text:style-name="T43">5.3. Защита персонала и посетителей ОБЪЕКТА</text:span></text:p>
      <text:p text:style-name="P21"/>
      <text:p text:style-name="P17"><text:span text:style-name="T9">5.3.1. Для оперативной передачи сообщений в органы внутренних дел, подразделения вневедомственной охраны или специализированные охранные структуры о противоправных действиях в отношении персонала или посетителей, объект должен оборудоваться устройствами тревожной сигнализации (ТС): механическими кнопками, радиокнопками, радиобрелоками, мобильными телефонными системами (МТС), педалями, оптико-электронными извещателями и другими устройствами.</text:span></text:p>
      <text:p text:style-name="P21">Система тревожной сигнализации организуется «без права отключения».</text:p>
      <text:p text:style-name="P35"><text:span text:style-name="T9">Ручные и ножные устройства ТС должны размещаться в местах, по возможности незаметных для посетителей.</text:span></text:p>
      <text:p text:style-name="P35"><text:span text:style-name="T9">5.3.2. Устройства ТС на объекте рекомендуется устанавливать: </text:span></text:p>
      <text:p text:style-name="P35"><text:span text:style-name="T9">- на постах ив помещениях охраны, расположенных в здании, строении, сооружении и на охраняемой территории;</text:span></text:p>
      <text:p text:style-name="P35"><text:span text:style-name="T9">- у центрального входа и запасных выходах в здание;</text:span></text:p>
      <text:p text:style-name="P35"><text:span text:style-name="T9">- на охраняемой территории у въезда (выезда);</text:span></text:p>
      <text:p text:style-name="P35"><text:span text:style-name="T9">- в кабинетах руководства;</text:span></text:p>
      <text:p text:style-name="P35"><text:span text:style-name="T9">- в других местах по указанию руководителя или рекомендации сотрудника охраны.</text:span></text:p>
      <text:p text:style-name="P4"/>
      <text:p text:style-name="P7"><text:span text:style-name="T43">6. ПРИМЕНЕНИЕ СИСТЕМ ОХРАННОГО ТЕЛЕВИДЕНИЯ</text:span></text:p>
      <text:p text:style-name="P36"><text:soft-page-break/></text:p>
      <text:p text:style-name="P35"><text:span text:style-name="T9">6.1. Системы охранного телевидения (СОТ) должны обеспечивать передачу визуальной информации о состоянии охраняемых зон, помещений, периметра и территории ОБЪЕКТА в помещение отдела информационных технологий.</text:span></text:p>
      <text:p text:style-name="P35"><text:span text:style-name="T9">Применение информационных технологий и технического контроля позволяют контролировать текущую информацию на всем объекте, производить сбор информации, проводить первичный анализ, определить характер нарушения, место нарушения, направление движения нарушителя, определить оптимальные меры противодействия, координировать работу всех служб и своевременно подать сигнал тревоги в органы внутренних дел. Для этих целей создается отдел информационных технологий и технического контроля, являющийся единой диспетчерской службой (ЕДС).</text:span></text:p>
      <text:p text:style-name="P35"><text:span text:style-name="T9">ЕДС представляет собой смену операторов видеонаблюдения под руководством старшего смены операторов видеонаблюдения-диспетчера. Сменный режим работы позволяет круглосуточно контролировать работу объекта всех служб.</text:span></text:p>
      <text:p text:style-name="P35"><text:span text:style-name="T9">Для противодействия проникновения в помещения используются электронные кодовые замки. </text:span></text:p>
      <text:p text:style-name="P35"><text:span text:style-name="T9">6.2. На объекте телевизионными камерами (ТК) следует оборудовать:</text:span></text:p>
      <text:p text:style-name="P35"><text:span text:style-name="T9">- периметр территории;</text:span></text:p>
      <text:p text:style-name="P35"><text:span text:style-name="T9">- главный и служебные входы;</text:span></text:p>
      <text:p text:style-name="P35"><text:span text:style-name="T9">- другие помещения по усмотрению руководства объекта или по рекомендации подразделения охраны.</text:span></text:p>
      <text:p text:style-name="P35"><text:span text:style-name="T9">6.3. В темное время суток, если освещенность охраняемой зоны ниже чувствительности ТК, объект (зона объекта) должен оборудоваться охранным освещением видимого или инфрокрасного диапазона. Зоны охранного освещения должны совпадать с зоной обзора ТК. При использовании СОТ цветного изображения не рекомендуется применять на периметре территории.</text:span></text:p>
      <text:p text:style-name="P35"><text:span text:style-name="T9">Для записи телевизионных изображений могут применяться видеонакопители. </text:span></text:p>
      <text:p text:style-name="P36"/>
      <text:p text:style-name="P34"><text:span text:style-name="T43">7. СОЗДАНИЕ СИСТЕМЫ ОПОВЕЩЕНИЯ</text:span></text:p>
      <text:p text:style-name="P37"/>
      <text:p text:style-name="P35"><text:span text:style-name="T9">7.1. Система оповещения на объекте и его территории создается для оперативного информирования людей сотрудников и посетителей о возникшей или приближающейся внештатной ситуации (аварии, пожаре, стихийном бедствии, нападении, террористическом акте) и координации их действий. Порядок оповещения определяется руководителем объекта.</text:span></text:p>
      <text:p text:style-name="P35"><text:span text:style-name="T9">7.2. Оповещение сотрудников и посетителей, находящихся на территории объекта, должно осуществляться с помощью технических средств, которые должны обеспечивать:</text:span></text:p>
      <text:p text:style-name="P35"><text:span text:style-name="T9">- подачу звуковых и световых сигналов в здания и помещения, на участке территории объекта с постоянным или временным пребыванием сотрудников и посетителей объекта;</text:span></text:p>
      <text:p text:style-name="P35"><text:span text:style-name="T9">- трансляцию речевой информации о характере опасности, необходимости и путях эвакуации, других действиях, направленных на обеспечение безопасности.</text:span></text:p>
      <text:p text:style-name="P35"><text:span text:style-name="T9">7.3. Эвакуация людей по сигналам оповещения должна сопровождаться:</text:span></text:p>
      <text:p text:style-name="P35"><text:span text:style-name="T9">- включение аварийного освещения;</text:span></text:p>
      <text:p text:style-name="P35"><text:span text:style-name="T9">- передачей специально разработанных текстов, направленных на предотвращение паники и других явлений, усложняющих процесс эвакуации (скопление людей в проходах, тамбурах, на лестничных клетках и других местах);</text:span></text:p>
      <text:p text:style-name="P35"><text:span text:style-name="T9">- включения световых указателей направления и путей эвакуации;</text:span></text:p>
      <text:p text:style-name="P35"><text:span text:style-name="T9">- дистанционным открыванием дверей дополнительных эвакуационных выходов.</text:span></text:p>
      <text:p text:style-name="P35"><text:span text:style-name="T9">7.4. Сигналы оповещения должны отличаться от сигналов другого назначения. Количество оповещателей, их мощность должны обеспечивать необходимую слышимость во всех местах постоянного или временного пребывания сотрудников и посетителей объекта.</text:span></text:p>
      <text:p text:style-name="P35"><text:span text:style-name="T9">7.5. На охраняемой территории возможно применение рупорных громкоговорителей. </text:span><text:soft-page-break/><text:span text:style-name="T9">Они могут устанавливаться на опорах освещения, стенах зданий и других конструкциях.</text:span></text:p>
      <text:p text:style-name="P35"><text:span text:style-name="T9">7.6. Оповещатели не должны иметь регуляторов громкости и разъемных соединений.</text:span></text:p>
      <text:p text:style-name="P35"><text:span text:style-name="T9">7.7. Коммуникации систем оповещения в отдельных случаях допускается проектировать совмещенными с радиотрансляционной сетью объекта.</text:span></text:p>
      <text:p text:style-name="P35"><text:span text:style-name="T9">7.8. Управление системой оповещения должно осуществляться из помещения охраны, ЕДС или другого специального помещения. </text:span></text:p>
      <text:p text:style-name="P36"/>
      <text:p text:style-name="P34"><text:span text:style-name="T43">8. ОБОРУДОВАНИЕ ОБЪЕКТА СИСТЕМОЙ ОХРАННОГО ОСВЕЩЕНИЯ</text:span></text:p>
      <text:p text:style-name="P37"/>
      <text:p text:style-name="P35"><text:span text:style-name="T9">8.1. Периметр территории, здания охраняемого объекта должен быть оборудован системой освещения согласно ГОСТ 12.1.046-85.</text:span></text:p>
      <text:p text:style-name="P35"><text:span text:style-name="T9">8.2. Охранное освещение должно обеспечивать необходимые условия видимости ограждения территории, периметр здания, пути обхода.</text:span></text:p>
      <text:p text:style-name="P35"><text:span text:style-name="T9">8.3. В состав охранного освещения должны входить:</text:span></text:p>
      <text:p text:style-name="P35"><text:span text:style-name="T9">- осветительные приборы;</text:span></text:p>
      <text:p text:style-name="P35"><text:span text:style-name="T9">- кабельные и проводные сети;</text:span></text:p>
      <text:p text:style-name="P35"><text:span text:style-name="T9">- аппаратура управления.</text:span></text:p>
      <text:p text:style-name="P35"><text:span text:style-name="T9">8.4. В ночное время охранное освещение должно постоянно работать.</text:span></text:p>
      <text:p text:style-name="P5">Дополнительное охранное освещение должно включаться только при нарушении охраняемых участков в ночное время, а при плохой видимости и в дневное.</text:p>
      <text:p text:style-name="P35"><text:span text:style-name="T9">8.5. Сеть охранного освещения по периметру объекта и на территории должна выполняться отдельно от сети наружного освещения и разделяться на самостоятельные участки.</text:span></text:p>
      <text:p text:style-name="P36"/>
      <text:p text:style-name="P5"/>
      <text:p text:style-name="P43"><text:s/></text:p>
      <text:p text:style-name="P43"/>
      <text:p text:style-name="P43"/>
      <text:p text:style-name="P43"/>
      <text:p text:style-name="P43"/>
      <text:p text:style-name="P43"/>
      <text:p text:style-name="P43"/>
      <text:p text:style-name="P43"/>
      <text:p text:style-name="P43"/>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9"/>
      <text:p text:style-name="P8">Приложение №1</text:p>
      <text:p text:style-name="P9"/>
      <text:p text:style-name="P9">ПРИМЕНЯЕМЫЕ УСЛОВНЫЕ СОКРАЩЕНИЯ</text:p>
      <text:p text:style-name="P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0">ЧОП</text:p>
          </table:table-cell>
          <table:table-cell table:style-name="Таблица1.B1" office:value-type="string">
            <text:p text:style-name="P51">- частное охранное предприятие</text:p>
          </table:table-cell>
        </table:table-row>
        <table:table-row table:style-name="Таблица1.1">
          <table:table-cell table:style-name="Таблица1.A1" office:value-type="string">
            <text:p text:style-name="P50">АСПИ</text:p>
          </table:table-cell>
          <table:table-cell table:style-name="Таблица1.B1" office:value-type="string">
            <text:p text:style-name="P50">- автоматизированные системы передачи извещений</text:p>
          </table:table-cell>
        </table:table-row>
        <table:table-row table:style-name="Таблица1.1">
          <table:table-cell table:style-name="Таблица1.A1" office:value-type="string">
            <text:p text:style-name="P50">ВОХР</text:p>
          </table:table-cell>
          <table:table-cell table:style-name="Таблица1.B1" office:value-type="string">
            <text:p text:style-name="P50">- <text:span text:style-name="T9">военизированная охрана</text:span></text:p>
          </table:table-cell>
        </table:table-row>
        <table:table-row table:style-name="Таблица1.1">
          <table:table-cell table:style-name="Таблица1.A1" office:value-type="string">
            <text:p text:style-name="P50">ВУ</text:p>
          </table:table-cell>
          <table:table-cell table:style-name="Таблица1.B1" office:value-type="string">
            <text:p text:style-name="P50">- взрывное устройство </text:p>
          </table:table-cell>
        </table:table-row>
        <table:table-row table:style-name="Таблица1.1">
          <table:table-cell table:style-name="Таблица1.A1" office:value-type="string">
            <text:p text:style-name="P50">ИТСО</text:p>
          </table:table-cell>
          <table:table-cell table:style-name="Таблица1.B1" office:value-type="string">
            <text:p text:style-name="P50">- инженерно-технические средства охраны</text:p>
          </table:table-cell>
        </table:table-row>
        <table:table-row table:style-name="Таблица1.1">
          <table:table-cell table:style-name="Таблица1.A1" office:value-type="string">
            <text:p text:style-name="P50">КПП</text:p>
          </table:table-cell>
          <table:table-cell table:style-name="Таблица1.B1" office:value-type="string">
            <text:p text:style-name="P50">- контрольно-пропускной пункт</text:p>
          </table:table-cell>
        </table:table-row>
        <table:table-row table:style-name="Таблица1.1">
          <table:table-cell table:style-name="Таблица1.A1" office:value-type="string">
            <text:p text:style-name="P50">МТС</text:p>
          </table:table-cell>
          <table:table-cell table:style-name="Таблица1.B1" office:value-type="string">
            <text:p text:style-name="P50">- мобильные телефонные системы</text:p>
          </table:table-cell>
        </table:table-row>
        <table:table-row table:style-name="Таблица1.1">
          <table:table-cell table:style-name="Таблица1.A1" office:value-type="string">
            <text:p text:style-name="P50">ОПС</text:p>
          </table:table-cell>
          <table:table-cell table:style-name="Таблица1.B1" office:value-type="string">
            <text:p text:style-name="P50">- <text:span text:style-name="T9">охранно-пожарная сигнализация</text:span></text:p>
          </table:table-cell>
        </table:table-row>
        <table:table-row table:style-name="Таблица1.1">
          <table:table-cell table:style-name="Таблица1.A1" office:value-type="string">
            <text:p text:style-name="P50">ППК</text:p>
          </table:table-cell>
          <table:table-cell table:style-name="Таблица1.B1" office:value-type="string">
            <text:p text:style-name="P50">- прибор приемно-контрольный</text:p>
          </table:table-cell>
        </table:table-row>
        <table:table-row table:style-name="Таблица1.1">
          <table:table-cell table:style-name="Таблица1.A1" office:value-type="string">
            <text:p text:style-name="P50">ПЦО</text:p>
          </table:table-cell>
          <table:table-cell table:style-name="Таблица1.B1" office:value-type="string">
            <text:p text:style-name="P51">- пункт централизованной охраны</text:p>
          </table:table-cell>
        </table:table-row>
        <table:table-row table:style-name="Таблица1.1">
          <table:table-cell table:style-name="Таблица1.A1" office:value-type="string">
            <text:p text:style-name="P50">РСПИ</text:p>
          </table:table-cell>
          <table:table-cell table:style-name="Таблица1.B1" office:value-type="string">
            <text:p text:style-name="P50">- радиосистемы передачи извещений</text:p>
          </table:table-cell>
        </table:table-row>
        <table:table-row table:style-name="Таблица1.1">
          <table:table-cell table:style-name="Таблица1.A1" office:value-type="string">
            <text:p text:style-name="P50">СОТ</text:p>
          </table:table-cell>
          <table:table-cell table:style-name="Таблица1.B1" office:value-type="string">
            <text:p text:style-name="P50">- система охранного телевидения</text:p>
          </table:table-cell>
        </table:table-row>
        <table:table-row table:style-name="Таблица1.1">
          <table:table-cell table:style-name="Таблица1.A1" office:value-type="string">
            <text:p text:style-name="P50">СПИ</text:p>
          </table:table-cell>
          <table:table-cell table:style-name="Таблица1.B1" office:value-type="string">
            <text:p text:style-name="P50">- системы передачи извещений</text:p>
          </table:table-cell>
        </table:table-row>
        <table:table-row table:style-name="Таблица1.1">
          <table:table-cell table:style-name="Таблица1.A1" office:value-type="string">
            <text:p text:style-name="P50">СПК</text:p>
          </table:table-cell>
          <table:table-cell table:style-name="Таблица1.B1" office:value-type="string">
            <text:p text:style-name="P50">- система передачи извещений</text:p>
          </table:table-cell>
        </table:table-row>
        <table:table-row table:style-name="Таблица1.1">
          <table:table-cell table:style-name="Таблица1.A1" office:value-type="string">
            <text:p text:style-name="P50">СПМ</text:p>
          </table:table-cell>
          <table:table-cell table:style-name="Таблица1.B1" office:value-type="string">
            <text:p text:style-name="P50">- <text:span text:style-name="T9">строевое подразделение милиции</text:span></text:p>
          </table:table-cell>
        </table:table-row>
        <table:table-row table:style-name="Таблица1.1">
          <table:table-cell table:style-name="Таблица1.A1" office:value-type="string">
            <text:p text:style-name="P50">ТСО</text:p>
          </table:table-cell>
          <table:table-cell table:style-name="Таблица1.B1" office:value-type="string">
            <text:p text:style-name="P50">- <text:span text:style-name="T9">технические средства охраны</text:span></text:p>
          </table:table-cell>
        </table:table-row>
        <table:table-row table:style-name="Таблица1.1">
          <table:table-cell table:style-name="Таблица1.A1" office:value-type="string">
            <text:p text:style-name="P50">ТС</text:p>
          </table:table-cell>
          <table:table-cell table:style-name="Таблица1.B1" office:value-type="string">
            <text:p text:style-name="P50">- тревожная сигнализация</text:p>
          </table:table-cell>
        </table:table-row>
        <table:table-row table:style-name="Таблица1.1">
          <table:table-cell table:style-name="Таблица1.A1" office:value-type="string">
            <text:p text:style-name="P50">ТК</text:p>
          </table:table-cell>
          <table:table-cell table:style-name="Таблица1.B1" office:value-type="string">
            <text:p text:style-name="P50">- телевизионная камера</text:p>
          </table:table-cell>
        </table:table-row>
        <table:table-row table:style-name="Таблица1.1">
          <table:table-cell table:style-name="Таблица1.A1" office:value-type="string">
            <text:p text:style-name="P50">ЧС</text:p>
          </table:table-cell>
          <table:table-cell table:style-name="Таблица1.B1" office:value-type="string">
            <text:p text:style-name="P50">- чрезвычайная ситуация</text:p>
          </table:table-cell>
        </table:table-row>
      </table:table>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52"><text:span text:style-name="T22">Приложение №2</text:span></text:p>
      <text:p text:style-name="P56"/>
      <text:p text:style-name="P56">Для служебного пользования</text:p>
      <text:p text:style-name="P57">Экз. №_______</text:p>
      <text:p text:style-name="P68">АКТ</text:p>
      <text:p text:style-name="P71">комиссионной проверки состояния антитеррористической защищенности объекта</text:p>
      <text:p text:style-name="P73"><text:span text:style-name="T76"><text:s/>«_____» ___________ 200__ г.</text:span> <text:s text:c="3"/>________________</text:p>
      <text:p text:style-name="P74"><text:span text:style-name="T76">В соответствии с:</text:span>________________________________________</text:p>
      <text:p text:style-name="P55">__________________________________________________________</text:p>
      <text:p text:style-name="P80"><text:span text:style-name="T77">(планом работы Антитеррористической комиссии Республики Адыгея, муниципального образования, рабочей группы АТК республики, распоряжением, приказом, указанием, графиком проверок и т.д.)</text:span></text:p>
      <text:p text:style-name="P83"><text:span text:style-name="T76"><text:line-break/>на основании предписания:_________________________________</text:span></text:p>
      <text:p text:style-name="P84">_____________________________________________________________________</text:p>
      <text:p text:style-name="P81"><text:span text:style-name="T77">(межведомственной)</text:span><text:span text:style-name="T76"> комиссией в составе:_______________________</text:span></text:p>
      <text:p text:style-name="P86"><text:s/></text:p>
      <text:p text:style-name="P85"><text:span text:style-name="T8">Председатель (руководитель) комиссии:</text:span><text:span text:style-name="T76">_____________________</text:span></text:p>
      <text:p text:style-name="P70">_________________________________________________________</text:p>
      <text:p text:style-name="P85"><text:span text:style-name="T76"><text:s/></text:span><text:span text:style-name="T8">Члены комиссии:</text:span>________________________________________</text:p>
      <text:p text:style-name="P72">_________________________________________________________</text:p>
      <text:p text:style-name="P69"><text:span text:style-name="T7">_________________________________________________________</text:span></text:p>
      <text:p text:style-name="P58">(ф.и.о. проверяющих, должность, ведомство)</text:p>
      <text:p text:style-name="P59"><text:span text:style-name="T76">с участием </text:span><text:span text:style-name="T77">(в присутствии)</text:span>_____________________________________</text:p>
      <text:p text:style-name="P59">__________________________________________________________</text:p>
      <text:p text:style-name="P58">(руководителя объекта, лица его замещающего, зам. по безопасности и т.д.)</text:p>
      <text:p text:style-name="P88"><text:span text:style-name="T76">осуществлена проверка состояния антитеррористической защищённости </text:span>_____________________________________________</text:p>
      <text:p text:style-name="P87">__________________________________________________________</text:p>
      <text:p text:style-name="P58">(полное наименование объекта проверки)</text:p>
      <text:p text:style-name="P90">В ходе проверки установлено следующее:</text:p>
      <text:p text:style-name="P91"><text:span text:style-name="T8">1. Общие сведения об объекте, его наименование, характеристика помещений и территории объекта:</text:span></text:p>
      <text:p text:style-name="P92"><text:span text:style-name="T77">(ведомственная принадлежность, форма собственности)</text:span><text:span text:style-name="T76">_______________</text:span></text:p>
      <text:p text:style-name="P93">_______________________________________________________</text:p>
      <text:p text:style-name="P94"><text:span text:style-name="T76">______________________________________________________</text:span></text:p>
      <text:p text:style-name="P95"><text:span text:style-name="T76">- адрес, телефон</text:span>________________________________________</text:p>
      <text:p text:style-name="P96"><text:span text:style-name="T76">- руководитель _________________________________________</text:span></text:p>
      <text:p text:style-name="P97"><text:span text:style-name="T76">- заместитель руководителя по безопасности_______________</text:span></text:p>
      <text:list xml:id="list35647336" text:style-name="L1">
        <text:list-item>
          <text:p text:style-name="P98"><text:span text:style-name="T76"><text:s/>максимальная посещаемость </text:span><text:span text:style-name="T77">(вместимость чел.)</text:span><text:span text:style-name="T76">_______________</text:span></text:p>
        </text:list-item>
        <text:list-item>
          <text:p text:style-name="P98"><text:span text:style-name="T76"><text:s/>характеристика прилегающей местности___________________</text:span></text:p>
        </text:list-item>
      </text:list>
      <text:p text:style-name="P100">( жилой сектор, предприятия и т.д.)</text:p>
      <text:p text:style-name="P103"><text:span text:style-name="T76">- наличие построек, подъездных коммуникаций, автостоянок, других сооружений на территории объекта________________</text:span></text:p>
      <text:p text:style-name="P104"><text:span text:style-name="T76">- наличие аварийных (запасных) выходов, путей эвакуации, их состояние, время </text:span><text:soft-page-break/><text:span text:style-name="T76">открытия, место нахождения ключей_______</text:span></text:p>
      <text:p text:style-name="P105"><text:span text:style-name="T76">- наличие трансформаторных будок, электрощитовых, их состояние_______</text:span></text:p>
      <text:p text:style-name="P107">- освещенность объекта и его территории в ночное время суток</text:p>
      <text:p text:style-name="P106"><text:span text:style-name="T76">__________________________________________________________________</text:span></text:p>
      <text:p text:style-name="P108"><text:span text:style-name="T8">2. Организация и состояние работы по обеспечению антитеррористической защищенности объекта, меры по предупреждению чрезвычайных ситуаций:</text:span></text:p>
      <text:p text:style-name="P111"/>
      <text:p text:style-name="P109"><text:span text:style-name="T76">Предыдущие проверки состояния антитеррористической защищенности объекта, когда, кем проводилась, выводы проверок и основные недостатки_____</text:span></text:p>
      <text:p text:style-name="P113"/>
      <text:p text:style-name="P109"><text:span text:style-name="T76">Исполнение решений, указаний, распоряжений вышестоящих комиссий, приказов и указаний вышестоящих министерств и ведомств Республики Адыгея по вопросам антитеррористической защищенности ___________</text:span></text:p>
      <text:p text:style-name="P109"><text:span text:style-name="T76">___________________________________________________________________</text:span></text:p>
      <text:p text:style-name="P110"><text:span text:style-name="T76">Организационные меры руководства по укреплению антитеррористической защиты объекта_______________________</text:span></text:p>
      <text:p text:style-name="P112"/>
      <text:p text:style-name="P112"/>
      <text:p text:style-name="P112">2.1. Организация делопроизводства.</text:p>
      <text:p text:style-name="P112"/>
      <text:p text:style-name="P114">Наличие на объекте документации:</text:p>
      <text:p text:style-name="P115"><text:span text:style-name="T53">- положение об организации охраны и защиты объекта (утверждается руководителем учреждения, подписывается </text:span><text:span text:style-name="T78">ответственным лицом учреждения за выполнение мероприятий по антитеррористической защите объекта)</text:span><text:span text:style-name="T53">;</text:span></text:p>
      <text:p text:style-name="P115"><text:span text:style-name="T53">- план охраны (по защите и прикрытию) объекта при угрозе или совершении террористического акта (утверждается руководителем учреждения, подписывается </text:span><text:span text:style-name="T78">ответственным лицом учреждения за выполнение мероприятий по антитеррористической защите объекта, согласуется с территориальными подразделениями ОВД, УФСБ и МЧС)</text:span><text:span text:style-name="T53">;</text:span></text:p>
      <text:p text:style-name="P115"><text:span text:style-name="T53">- инструкция по пропускному и внутриобъектовому режиму (утверждается руководителем учреждения, подписывается </text:span><text:span text:style-name="T78">ответственным лицом учреждения за выполнение мероприятий по антитеррористической защите объекта, согласуется с руководителем подразделения охраны и доводится всем сотрудникам объекта)</text:span><text:span text:style-name="T53">;</text:span></text:p>
      <text:p text:style-name="P115"><text:span text:style-name="T53">- инструкция (памятку) по действиям должностных лиц и</text:span><text:span text:style-name="T9"> </text:span><text:span text:style-name="T53">персонала объекта в чрезвычайных ситуациях;</text:span></text:p>
      <text:p text:style-name="P116"><text:span text:style-name="T53">- должностные инструкции сотрудникам подразделения охраны (утверждаются руководителем учреждения, подписываются </text:span><text:span text:style-name="T78">ответственным лицом учреждения за выполнение мероприятий по антитеррористической защите объекта, согласуются с руководством подразделения охраны)</text:span><text:span text:style-name="T53">;</text:span></text:p>
      <text:p text:style-name="P116"><text:span text:style-name="T53">- паспорт безопасности объекта (утверждается руководителем учреждения, подписывается </text:span><text:span text:style-name="T78">ответственным лицом учреждения за выполнение мероприятий по гражданской обороне и предупреждению ЧС, согласуется с территориальным подразделением МЧС)</text:span><text:span text:style-name="T53">;</text:span></text:p>
      <text:p text:style-name="P116"><text:span text:style-name="T53">- противодиверсионный (антитеррористический) паспорт объекта (утверждается руководителем учреждения, подписывается </text:span><text:span text:style-name="T78">ответственным лицом учреждения за выполнение мероприятий по антитеррористической защите объекта, согласуется с территориальными подразделениями ОВД, УФСБ)</text:span><text:span text:style-name="T53">;</text:span></text:p>
      <text:p text:style-name="P116"><text:span text:style-name="T53">- схема оповещения сотрудников, задействуемых в мероприятиях по предотвращению или устранению последствий внештатных ситуаций;</text:span></text:p>
      <text:p text:style-name="P116"><text:span text:style-name="T53">- </text:span><text:span text:style-name="T54">план </text:span><text:span text:style-name="T53">обеспечения безопасности объекта (текущий и перспективный) (утверждается руководителем учреждения, подписывается </text:span><text:span text:style-name="T78">ответственным лицом учреждения за выполнение мероприятий по антитеррористической защите объекта)</text:span><text:span text:style-name="T53">;</text:span></text:p>
      <text:p text:style-name="P117"><text:span text:style-name="T78">- перспективный план оборудования объекта инженерно-техническими средствами охраны и обеспечения безопасности (как правило составляется на 3-5 лет с указанием объемов и источников финансирования, ответственных за реализацию пунктов плана)</text:span><text:span text:style-name="T53"> (утверждается руководителем учреждения, подписывается </text:span><text:span text:style-name="T78">ответственным лицом учреждения за выполнение мероприятий по антитеррористической защите объекта);</text:span></text:p>
      <text:p text:style-name="P253"><text:span text:style-name="T79">- функциональные обязанности должностного лица учреждения ответственного за выполнение мероприятий по антитеррористической защите объекта </text:span><text:span text:style-name="T55">(подписываются руководителем учреждения)</text:span><text:span text:style-name="T79">.</text:span></text:p>
      <text:p text:style-name="P118"/>
      <text:p text:style-name="P116"><text:span text:style-name="T49">Целесообразность разработки того или иного документа, а также требования к их содержанию определяются в Типовых инструкциях исходя из характера объекта, складывающейся оперативной обстановки либо ведомственных нормативно-правовых актов, отдельных указаний и распоряжений компетентных органов.</text:span></text:p>
      <text:p text:style-name="P119"/>
      <text:p text:style-name="P120"><text:soft-page-break/></text:p>
      <text:p text:style-name="P120">2.2. Организация взаимодействия администрации объекта:</text:p>
      <text:p text:style-name="P119"/>
      <text:p text:style-name="P122"><text:span text:style-name="T76">- с антитеррористической комиссией муниципального образования________</text:span></text:p>
      <text:p text:style-name="P119">____________</text:p>
      <text:p text:style-name="P122"><text:span text:style-name="T76">- с территориальными подразделениями правоохранительных органов______</text:span></text:p>
      <text:p text:style-name="P122"><text:span text:style-name="T76">______________________________________________________</text:span></text:p>
      <text:p text:style-name="P122"><text:span text:style-name="T76">-с другими организациями по линии безопасности, чрезвычайных ситуаций и борьбы с терроризмом________________</text:span></text:p>
      <text:p text:style-name="P119">__________________________________________________________________</text:p>
      <text:p text:style-name="P120">3. Наличие и состояние на объекте:</text:p>
      <text:p text:style-name="P121"/>
      <text:p text:style-name="P123"><text:span text:style-name="T76">Наличие укрытия для временного размещения персонала и посетителей </text:span><text:span text:style-name="T77">(учащихся, больных, отдыхающих, покупателей, клиентов и т.п.)</text:span><text:span text:style-name="T76"> при проведении эвакуации в случае угрозы совершения террористического акта____</text:span></text:p>
      <text:p text:style-name="P124"><text:span text:style-name="T76">Оборудование подъездных путей декоративными железобетонными конструкциями и устройствами для пресечения прорыва и принудительной остановки автотранспорта, установка шлагбаума и др._______________________</text:span></text:p>
      <text:p text:style-name="P125"><text:span text:style-name="T76">Укомплектованность табельным имуществом, средствами индивидуальной защиты, индивидуальных и коллективных средств спасения, приборами радиационной, химической разведки, санитарно-хозяйственным имуществом (средствами оказания первой медицинской помощи, резерв медикаментов, перевязочных материалов на случай ликвидации медико-санитарных последствий ЧС)</text:span>_____________________</text:p>
      <text:p text:style-name="P125">________________________</text:p>
      <text:p text:style-name="P126"><text:span text:style-name="T76">Наличие и исправность охранно-пожарной сигнализации, исправность систем наружного и внутреннего противопожарного водоснабжения, укомплектованность пожарных кранов, наличие первичных средств пожаротушения__________________________</text:span></text:p>
      <text:p text:style-name="P129"/>
      <text:p text:style-name="P129">______________</text:p>
      <text:p text:style-name="P129"/>
      <text:p text:style-name="P126"><text:span text:style-name="T76">Наличие на объекте добровольной народной дружины, ее численность, функциональные обязанности по охране общественного порядка на объекте (ф.и.о. руководителя ДНД, других ответственных лиц ДНД)______________________________</text:span></text:p>
      <text:p text:style-name="P129"/>
      <text:p text:style-name="P127"><text:span text:style-name="T76">Организация взаимодействия с участковым инспектором милиции, сотрудниками территориальных отделов милиции и УФСБ обслуживающих объект (ф.и.о номера их служебных телефонов)_______________________</text:span></text:p>
      <text:p text:style-name="P130"/>
      <text:p text:style-name="P128"><text:span text:style-name="T76">Наличие на объекте нештатных аварийно-спасательных формирований, формирований службы медицины катастроф, добровольных пожарных формирований, их численность_________</text:span></text:p>
      <text:p text:style-name="P130"/>
      <text:p text:style-name="P130"/>
      <text:p text:style-name="P130"/>
      <text:p text:style-name="P131">4. Организация охраны объекта.</text:p>
      <text:p text:style-name="P127"/>
      <text:p text:style-name="P132"><text:span text:style-name="T76">- Параметры охраняемой территории:</text:span>__________________________________</text:p>
      <text:p text:style-name="P133">(площадь (кв. м), периметр (м)</text:p>
      <text:p text:style-name="P134"><text:span text:style-name="T76">- инженерные заграждения_________________________________<text:tab/> (конструкция и параметры, в т.ч. высота (м), общая протяженность (м) ограждения)</text:span></text:p>
      <text:p text:style-name="P75"/>
      <text:p text:style-name="P77"><text:span text:style-name="T76">- оборудование ограждения дополнительными защитными средствами (колючая проволока, металлические прутья и др._____</text:span></text:p>
      <text:p text:style-name="P76"/>
      <text:p text:style-name="P77"><text:span text:style-name="T76">- инженерно-технические средства охранной, пожарной и тревожной сигнализации, их характеристика___________________</text:span></text:p>
      <text:p text:style-name="P135"><text:tab/></text:p>
      <text:p text:style-name="P136"><text:span text:style-name="T76">- состояние распашных внутренних металлических решеток на окнах___<text:tab/></text:span></text:p>
      <text:p text:style-name="P137"><text:span text:style-name="T76">- металлических дверей с кодовыми замками и домофонами__</text:span></text:p>
      <text:p text:style-name="P137"><text:span text:style-name="T76">- средств оповещения__________________________________</text:span></text:p>
      <text:p text:style-name="P138"><text:span text:style-name="T76">- кнопки экстренного вызова милиции </text:span><text:span text:style-name="T77">(организации, осуществляющей охрану объекта)</text:span><text:span text:style-name="T76"> </text:span></text:p>
      <text:p text:style-name="P139">- телефона с автоматическим определителем номера звонившего абонента</text:p>
      <text:p text:style-name="P139">- переносных и стационарных металлообнаружителей</text:p>
      <text:p text:style-name="P140">- систем видеонаблюдения</text:p>
      <text:p text:style-name="P140"/>
      <text:p text:style-name="P140"/>
      <text:p text:style-name="P78">4.1. Система охраны объекта:</text:p>
      <text:p text:style-name="P77"/>
      <text:p text:style-name="P141"><text:soft-page-break/><text:span text:style-name="T76">Организационная основа охраны (подразделение отдела вневедомственной охраны территориального УВД-ОВД, ведомственная охрана, служба безопасности, частное охранное предприятие, и др.).</text:span></text:p>
      <text:p text:style-name="P142"/>
      <text:p text:style-name="P143"><text:span text:style-name="T76">Наименование организации, осуществляющей охранную деятельность (адрес, ф.и.о. руководителя, номер его служебного телефона, где зарегистрирована, номер, дата выдачи и срок действия лицензии на охранную деятельность)</text:span>_________________</text:p>
      <text:p text:style-name="P143">_______________________________________________________</text:p>
      <text:p text:style-name="P144"><text:span text:style-name="T76">Количество сотрудников охраны, постов, режим несения службы</text:span>________________________________________________</text:p>
      <text:p text:style-name="P145"><text:span text:style-name="T76">Характеристика подготовки охранников</text:span>____________________</text:p>
      <text:p text:style-name="P145"/>
      <text:p text:style-name="P146"><text:span text:style-name="T76">Характеристика группы быстрого реагирования при частном охранном предприятии (ГБР) ИЛИ Тревожной (резервной) группы (численность ГБР; вооружение ГБР; время прибытия ГБР от места постоянной дислокации ЧОП до наиболее удаленных точек объекта; оценка уровня подготовленности)</text:span>____________________</text:p>
      <text:p text:style-name="P146">__________________</text:p>
      <text:p text:style-name="P146">______</text:p>
      <text:p text:style-name="P146"/>
      <text:p text:style-name="P146">__________________________________________</text:p>
      <text:p text:style-name="P147"><text:span text:style-name="T8">4.2. Средства охраны</text:span><text:span text:style-name="T76"> (в соответствии с действующим законодательством):</text:span></text:p>
      <text:p text:style-name="P147"/>
      <text:p text:style-name="P148"><text:span text:style-name="T76">- огнестрельное оружие (тип, количество)___________________<text:tab/></text:span></text:p>
      <text:p text:style-name="P150"><text:span text:style-name="T76">- защитные средства (тип, количество)_________________</text:span></text:p>
      <text:p text:style-name="P150"><text:span text:style-name="T76">____ </text:span></text:p>
      <text:p text:style-name="P150"><text:span text:style-name="T76">- специальные средства (тип, количество)__________________</text:span></text:p>
      <text:p text:style-name="P151"/>
      <text:p text:style-name="P152"><text:span text:style-name="T76">- служебные собаки (если есть – сколько и какой породы</text:span>)</text:p>
      <text:p text:style-name="P152"/>
      <text:p text:style-name="P149"><text:span text:style-name="T76">- организация оповещения и связи</text:span>_________________________</text:p>
      <text:p text:style-name="P149"/>
      <text:p text:style-name="P153"><text:span text:style-name="T76">- между постами (номера телефонов, радиостанции)_________<text:tab/></text:span></text:p>
      <text:p text:style-name="P154"><text:span text:style-name="T76">- между постами и центральным пунктом охраны ЧОП______</text:span></text:p>
      <text:p text:style-name="P155"/>
      <text:p text:style-name="P156"><text:span text:style-name="T76">- между центральным пунктом ЧОП, диспетчерскими и дежурными службами (города, района), дежурным пульта центральной охраны ОВО (тел.), дежурным территориального ОВД (тел.) дежурным территориального отдела УФСБ (тел.), дежурным территориального отдела ГОиЧС (тел.), руководителями муниципальных органов управления образованием, здравоохранением, культуры, спорта, социального обслуживания населения и т.д._______________</text:span></text:p>
      <text:p text:style-name="P157">_____________________________________________________________________</text:p>
      <text:p text:style-name="P156"><text:span text:style-name="T76">_</text:span><text:span text:style-name="T8">5. Организация внутриобъектового и пропускного режимов.</text:span></text:p>
      <text:p text:style-name="P159"/>
      <text:p text:style-name="P158"><text:span text:style-name="T76">- наличие приказа (Положения) по организации внутриобъектового и пропускного режимов</text:span>____________________________________</text:p>
      <text:p text:style-name="P160"><text:span text:style-name="T76">- наличие контрольно-пропускных пунктов для прохода персонала, проезда автомобильного транспорта, оборудование их техническими средствами контроля шлагбаум, вертушка, ручные газоанализаторы и металлообнаружители, средства принудительной остановки автотранспорта и др)</text:span>_______________</text:p>
      <text:p text:style-name="P60">__________________________________________________________</text:p>
      <text:p text:style-name="P161"><text:span text:style-name="T76">- организация дежурств руководящего и обслуживающего персонала объекта________________________________________<text:tab/></text:span></text:p>
      <text:p text:style-name="P161"/>
      <text:p text:style-name="P61"><text:span text:style-name="T76">- наличие журналов учета посетителей и проведения инструктажей о порядке действий при угрозе террористического акта, при обнаружении веществ, которые могут являться биологически или химически опасными________________________<text:tab/></text:span></text:p>
      <text:p text:style-name="P162"><text:span text:style-name="T76">- проведение инструктажей о порядке действий при угрозе террористического акта, при обнаружении веществ, которые могут являться биологически или химически опасными___________________________________________________</text:span></text:p>
      <text:p text:style-name="P163"/>
      <text:p text:style-name="P62"><text:span text:style-name="T76">- контроль за помещениями объекта, сданными в аренду (фирмам, их наименование, частным лицам, профиль деятельности)_______<text:tab/></text:span></text:p>
      <text:p text:style-name="P164"><text:span text:style-name="T76">- обеспечение контроля за производством ремонтных и других видов работ, проверки рабочих о наличии у них регистрации, информирование правоохранительных органов</text:span>________________</text:p>
      <text:p text:style-name="P165"><text:soft-page-break/><text:span text:style-name="T76">- проведение проверок на предмет обнаружения бесхозных вещей и предметов на объекте или в непосредственной близости от него________________________<text:tab/></text:span></text:p>
      <text:p text:style-name="P63"><text:span text:style-name="T76">- обеспечение контроля за вносимыми (ввозимыми) на территорию объекта грузами и предметами ручной клади, своевременным вывозом твердых бытовых отходов____</text:span></text:p>
      <text:p text:style-name="P82"><text:span text:style-name="T76">- ежедневное проведение проверок подвалов, чердаков, подсобных помещений</text:span></text:p>
      <text:p text:style-name="P89"><text:span text:style-name="T76">- осуществление контроля за их закрытием и опечатыванием</text:span></text:p>
      <text:p text:style-name="P89"/>
      <text:p text:style-name="P166"><text:span text:style-name="T76">- проведение проверок состояния решеток на окнах и периметральных ограждений, наличия и исправности средств пожаротушения___________________________</text:span></text:p>
      <text:p text:style-name="P167">_________________________________________________________________________</text:p>
      <text:p text:style-name="P79">6. Оценка источников и полноты финансирования мероприятий по укреплению антитеррористической и пожарной безопасности объекта.</text:p>
      <text:p text:style-name="P168"/>
      <text:p text:style-name="P169"><text:span text:style-name="T76">Источники финансирования, когда, сколько получено финансовых средств и на какие мероприятия израсходованы_____</text:span></text:p>
      <text:p text:style-name="P64"><text:span text:style-name="T76">___________________________________________________________________<text:tab/></text:span></text:p>
      <text:p text:style-name="P170"><text:span text:style-name="T8">Недостатки в обеспечении антитеррористической защищенности объекта:</text:span><text:span text:style-name="T7"> _</text:span></text:p>
      <text:p text:style-name="P171"/>
      <text:p text:style-name="P172"><text:span text:style-name="T8">Выводы комиссии:</text:span>_______________________________________________</text:p>
      <text:p text:style-name="P173">__________________________________________________________________________________________________________________________________</text:p>
      <text:p text:style-name="P101"/>
      <text:p text:style-name="P99"><text:span text:style-name="T8">Рекомендации (предложения) членов комиссии:</text:span><text:span text:style-name="T7">_____________________</text:span></text:p>
      <text:p text:style-name="P102">___________________________________________________________________________________________________________________________________________________________________________________________________</text:p>
      <text:p text:style-name="P174"/>
      <text:p text:style-name="P175"><text:span text:style-name="T8">Председатель комиссии: _________________________________________</text:span></text:p>
      <text:p text:style-name="P176"><text:span text:style-name="T8">Члены комиссии:</text:span><text:span text:style-name="T7">________________________________________________</text:span></text:p>
      <text:p text:style-name="P177">__________________________________________________________________________________________________</text:p>
      <text:p text:style-name="P178"/>
      <text:p text:style-name="P179">Ознакомлен, копию акта получил:</text:p>
      <text:p text:style-name="P180"><text:span text:style-name="T7">________________________________</text:span></text:p>
      <text:p text:style-name="P181">(ф.и.о., должность, дата, печать)</text:p>
      <text:p text:style-name="P182"/>
      <text:p text:style-name="P182"/>
      <text:p text:style-name="P183">Примечание:</text:p>
      <text:p text:style-name="P184">Акт проверки составляется в 5-и экземплярах:</text:p>
      <text:p text:style-name="P185">1-й экз. (подлинник).- остается у инициатора (руководителя) проверки.</text:p>
      <text:p text:style-name="P186">2-й экз. (копия) - вручается руководителю проверяемого объекта.</text:p>
      <text:p text:style-name="P184">3-й экз. (копия) - направляется руководителю вышестоящего ведомства.</text:p>
      <text:p text:style-name="P188">4-й экз. (копия) - направляется в антитеррористическую комиссию муниципального образования, на территории которого расположен проверяемый объект. </text:p>
      <text:p text:style-name="P187"><text:span text:style-name="T80">5-й экз. (копия) - направляется в Антитеррористическую комиссию Республики Адыгея.</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2"><text:span text:style-name="T22">Приложение №3</text:span></text:p>
      <text:p text:style-name="P54"/>
      <text:p text:style-name="P12">НОРМАТИВНО-ТЕХНИЧЕСКАЯ ДОКУМЕНТАЦИЯ</text:p>
      <text:p text:style-name="P11">(Справочная)</text:p>
      <text:list xml:id="list35646877" text:style-name="WW8Num4">
        <text:list-item>
          <text:p text:style-name="P267"><text:span text:style-name="T81">ГОСТ Р 50775-95. Системы тревожной сигнализации. Часть 1. Общие требования. Раздел 1. Общие положения.</text:span></text:p>
        </text:list-item>
        <text:list-item>
          <text:p text:style-name="P189">ГОСТ Р 50776-95. Системы тревожной сигнализации. Часть 1. Общие требования. Раздел 4. Руководство по проектированию, монтажу и техническому обслуживанию.</text:p>
        </text:list-item>
        <text:list-item>
          <text:p text:style-name="P189">ГОСТ 9561-91. Плиты перекрытий железобетонные многопустотные для зданий и сооружений. Технические условия.</text:p>
        </text:list-item>
        <text:list-item>
          <text:p text:style-name="P189">ГОСТ 12767-94. Плиты перекрытий железобетонные сплошные для крупнопанельных зданий. Общие технические условия.</text:p>
        </text:list-item>
        <text:list-item>
          <text:p text:style-name="P189">ГОСТ 1 1024-84. Панели стеновые наружные бетонные и железобетонные для жилых и общественных зданий. Общие технические условия</text:p>
        </text:list-item>
        <text:list-item>
          <text:p text:style-name="P189">ГОСТ 12370.5-84 Бетоны. Метод определения водонепроницаемости.</text:p>
        </text:list-item>
        <text:list-item>
          <text:p text:style-name="P189">ГОСТ 19010-82. Блоки стеновые бетонные и железобетонные для зданий. Общие технические условия.</text:p>
        </text:list-item>
        <text:list-item>
          <text:p text:style-name="P189">ГОСТ 12504-80. Панели стеновые внутренние бетонные и железобетонные для жилых и общественных зданий. Общие технические условия.</text:p>
        </text:list-item>
        <text:list-item>
          <text:p text:style-name="P189">ГОСТ 23279-85. Сетки арматурные сварные для железобетонных конструкций и изделий. Общие технические условия.</text:p>
        </text:list-item>
        <text:list-item>
          <text:p text:style-name="P189">ГОСТ 26892-86. Двери деревянные. Методы испытания на сопротивление ударной нагрузке, действующей в направлении открывания.</text:p>
        </text:list-item>
        <text:list-item>
          <text:p text:style-name="P189">ГОСТ 30109-94. Двери деревянные. Методы испытаний на сопротивление взлому.</text:p>
        </text:list-item>
        <text:list-item>
          <text:p text:style-name="P189">ГОСТ 5089-97. Замки и защелки для деревянных дверей. Типы и основные размеры.</text:p>
        </text:list-item>
        <text:list-item>
          <text:p text:style-name="P189">ГОСТ 24698-81. Двери деревянные наружные для жилых и общественных зданий. Типы, конструкция и размеры.</text:p>
        </text:list-item>
        <text:list-item>
          <text:p text:style-name="P189">ГОСТ 6629-88. Двери деревянные внутренние для жилых и общественных зданий. Типы и конструкция.</text:p>
        </text:list-item>
        <text:list-item>
          <text:p text:style-name="P189">ГОСТ 14624-84. Двери деревянные для производственных зданий. Типы, конструкция и размеры.</text:p>
        </text:list-item>
        <text:list-item>
          <text:p text:style-name="P189">ГОСТ 27346-87. Изделия замочно-скобяные. Термины и определения.</text:p>
        </text:list-item>
        <text:list-item>
          <text:p text:style-name="P189">ГОСТ 538-88. Изделия замочные и скобяные. Общие технические условия.</text:p>
        </text:list-item>
        <text:list-item>
          <text:p text:style-name="P189">ГОСТ 19091-82. Замки врезные и накладные цилиндровые и защелки врезные. Методы испытаний.</text:p>
        </text:list-item>
        <text:list-item>
          <text:p text:style-name="P189">ГОСТ 23306-87. Замки врезные и накладные сувальдные для деревянных дверей Методы испытаний.</text:p>
        </text:list-item>
        <text:list-item>
          <text:p text:style-name="P189">ГОСТ Р 51053-97. Замки сейфовые. Требования и методы испытаний на устойчивость к криминальному открыванию и взлому.</text:p>
        </text:list-item>
        <text:list-item>
          <text:p text:style-name="P189">ГОСТ 2 1992-83. Стекло строительное профильное. Технические условия.</text:p>
        </text:list-item>
        <text:list-item>
          <text:p text:style-name="P189">ГОСТ 9272-8 1. Блоки стеклянные пустотелые. Технические условия.</text:p>
        </text:list-item>
        <text:list-item>
          <text:p text:style-name="P189">ГОСТ 111-90. Стекло листовое. Технические условия.</text:p>
        </text:list-item>
        <text:list-item>
          <text:p text:style-name="P189">ГОСТ 748 1-78. Стекло армированное листовое. Технические условия.</text:p>
        </text:list-item>
        <text:list-item>
          <text:p text:style-name="P189"><text:soft-page-break/>ГОСТ 5533-86. Стекло листовое узорчатое. Технические условия.</text:p>
        </text:list-item>
        <text:list-item>
          <text:p text:style-name="P189">ГОСТ Р 51136-98. Стекла защитные многослойные. Общие технические условия.</text:p>
        </text:list-item>
        <text:list-item>
          <text:p text:style-name="P189">ГОСТ 15150-69. Машины, приборы и другие технические издания.</text:p>
        </text:list-item>
        <text:list-item>
          <text:p text:style-name="P189">ГОСТ Р 51242-98. Конструкции защитные механические и электромеханические для дверных и оконных проемов.</text:p>
        </text:list-item>
        <text:list-item>
          <text:p text:style-name="P189">ГОСТ Р 51072-97. Двери защитные. Общие технические требования и методы испытаний на устойчивость к взлому и пулестойкость.</text:p>
        </text:list-item>
        <text:list-item>
          <text:p text:style-name="P189">ГОСТ Р 50862-96. Сейфы и хранилища ценностей. Требования и методы испытаний на устойчивость к взлому и огнестойкость.</text:p>
        </text:list-item>
        <text:list-item>
          <text:p text:style-name="P189">ГОСТ Р 50941-96. Кабина защитная. Общие технические требования и методы испытаний.</text:p>
        </text:list-item>
        <text:list-item>
          <text:p text:style-name="P189">ГОСТ Р 5 1110-97. Средства защитные банковские. Общие технические требования.</text:p>
        </text:list-item>
        <text:list-item>
          <text:p text:style-name="P189">ГОСТ Р 51111-97. Средства защитные банковские. Правила приемки и методы испытаний.</text:p>
        </text:list-item>
        <text:list-item>
          <text:p text:style-name="P189">ГОСТ Р 51112-97. Средства защитные банковские. Требования по пулестойкости и методы испытаний.</text:p>
        </text:list-item>
        <text:list-item>
          <text:p text:style-name="P189">ГОСТ Р 51113-97. Средства защитные банковские. Требования по устойчивости к взлому и методы испытаний.</text:p>
        </text:list-item>
        <text:list-item>
          <text:p text:style-name="P189">ГОСТ Р 5 1222-98. Средства защитные банковские. Жалюзи. Общие технические условия.</text:p>
        </text:list-item>
        <text:list-item>
          <text:p text:style-name="P189">ГОСТ Р 51224-98. Средства защитные банковские. Двери и люки. Общие технические условия.</text:p>
        </text:list-item>
        <text:list-item>
          <text:p text:style-name="P189">ГОСТ Р 51241-98. Средства и системы контроля и управления доступом.</text:p>
        </text:list-item>
        <text:list-item>
          <text:p text:style-name="P189">ГОСТ Р 51558-2000. Системы охранные телевизионные общие технические требования и методы испытаний.</text:p>
        </text:list-item>
        <text:list-item>
          <text:p text:style-name="P189">ГОСТ 12.1.046-85. Система стандартов безопасности труда. Строительство. Нормы освещения строительных площадок.</text:p>
        </text:list-item>
        <text:list-item>
          <text:p text:style-name="P189">ГОСТ 2 1.101-97. Основные требования к проектной и рабочей документации.</text:p>
        </text:list-item>
        <text:list-item>
          <text:p text:style-name="P189">СНиП 11-01-95. Инструкция о порядке разработки, согласования, утверждения и составе проектной документации на строительство предприятий, зданий и сооружений.</text:p>
        </text:list-item>
        <text:list-item>
          <text:p text:style-name="P189">СНиП 3.05.06-85. Электротехнические устройства.</text:p>
        </text:list-item>
        <text:list-item>
          <text:p text:style-name="P189">НПБ 88-0 1. Установки пожаротушения и сигнализации. Нормы и правила проектирования.</text:p>
        </text:list-item>
        <text:list-item>
          <text:p text:style-name="P189">ПУЭ-98. Правила устройства электроустановок.</text:p>
        </text:list-item>
        <text:list-item>
          <text:p text:style-name="P189">РМ 78.36.002-99 ГУВО МВД России. Порядок обследования объектов, принимаемых под охрану.</text:p>
        </text:list-item>
        <text:list-item>
          <text:p text:style-name="P189">РД 25.952-90. Системы автоматические пожаротушения, пожарной, охранной и охранно-пожарной сигнализации. Порядок разработки задания на проектирование.</text:p>
        </text:list-item>
        <text:list-item>
          <text:p text:style-name="P189">РД 78.146-93 МВД России. Инструкция о техническом надзоре за выполнением проектных и монтажных работ по оборудованию объектов средствами охранной сигнализации.</text:p>
        </text:list-item>
        <text:list-item>
          <text:p text:style-name="P189">Р 78.36.002-99 ГУВО МВД России. Выбор и применение телевизионных систем видеоконтроля.</text:p>
        </text:list-item>
        <text:list-item>
          <text:p text:style-name="P189">Р 78.36.005-99 ГУВО МВД России. Выбор и применение систем контроля и управления доступом.</text:p>
        </text:list-item>
        <text:list-item>
          <text:p text:style-name="P189">Р 78.36.008-99 ГУВО МВД России. Проектирование и монтаж систем охранного телевидения и домофонов.</text:p>
        </text:list-item>
        <text:list-item>
          <text:p text:style-name="P189">Инструкция № 241Р от 10 июня 1997 г. Требования по технической укрепленности и оборудованию сигнализацией, системами контроля доступа и видеоконтроля учреждений Сбербанка России (с дополнениями 1</text:p>
        </text:list-item>
        <text:list-item>
          <text:p text:style-name="P189">Инструкция З 227 от 15 января 1996 г. Требования к оборудованию учреждений Центрального Банка Российской Федерации техническими средствами охраны.</text:p>
        </text:list-item>
        <text:list-item>
          <text:p text:style-name="P189"><text:soft-page-break/>ВНП 001 — 01 Банк России. Ведомственные нормы проектирования. Здания территориальных главных управлений, национальных банков и расчетно-кассовых центров Центрального банка Российской Федерации.</text:p>
        </text:list-item>
        <text:list-item>
          <text:p text:style-name="P189">Указание Центрального банка Российской Федерации от 23 апреля 2001 г. №960-У О внесении изменений в Положение Банка России от 25 марта 1997 года № 56 “О порядке ведения кассовых операций в кредитных организациях на территории Российской Федерации".</text:p>
        </text:list-item>
        <text:list-item>
          <text:p text:style-name="P189">ТТ - 2000. Типовые требования по инженерно-технической укрепленности и оборудованию техническими средствами охраны учреждений культуры, расположенных в зданиях-памятниках истории и культуры. ГосНИИР Министерства культуры</text:p>
        </text:list-item>
      </text:list>
      <text:p text:style-name="P190">России, 2000.</text:p>
      <text:list xml:id="list35701524" text:continue-numbering="true" text:style-name="WW8Num4">
        <text:list-item>
          <text:p text:style-name="P189">Методические рекомендации ГУВО МВД России. Тактика несения службы наряда ми милиции вневедомственной охраны в условиях возрастания опасности разбойных нападений на охраняемые объекта, совершения террористических актов и диверсий, а также возникновения чрезвычайных ситуаций природного и техногенного характера. М.: НИЦ “Охрана”, 1997.</text:p>
        </text:list-item>
      </text:list>
      <text:p text:style-name="Standard"/>
      <text:p text:style-name="Standard"/>
      <text:p text:style-name="P13"/>
      <text:p text:style-name="P13"/>
      <text:p text:style-name="P13"/>
      <text:p text:style-name="P13"/>
      <text:p text:style-name="P13"/>
      <text:p text:style-name="P13"/>
      <text:p text:style-name="P13"/>
      <text:p text:style-name="P13"/>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6"><text:span text:style-name="T1">ГЛАВА </text:span><text:span text:style-name="T2">II</text:span></text:p>
      <text:p text:style-name="P65"/>
      <text:p text:style-name="P66"><text:span text:style-name="T1">Категорирование объектов ВОЗМОЖНЫХ террористическИХ ПОСЯГАТЕЛЬСТВ</text:span></text:p>
      <text:p text:style-name="P45">Объектами <text:span text:style-name="T68">возможных террористических посягательств</text:span> являются объекты, на которых в результате совершения или угрозы взрыва, поджога или иных действий, устрашающих население создается опасность гибели человека, причинения значительного имущественного ущерба либо наступления иных тяжких последствий, в целях воздействия на принятие решения органами власти или международными организациями.</text:p>
      <text:p text:style-name="P45">К таким объектам могут относиться любые объекты, как стратегически важные для Российской Федерации, так и места с массовым пребыванием граждан (200 и более человек), вплоть до многоэтажных жилых домов. </text:p>
      <text:p text:style-name="P45">С учетом положений проекта "<text:span text:style-name="T56">Основ государственной системы управления в сфере предотвращения и ликвидации кризисных ситуаций на территории Российской Федерации", </text:span>исходя из функциональности объектов рекомендуется подразделять их на: </text:p>
      <text:p text:style-name="P39">- <text:span text:style-name="T9">потенциально опасные объекты;</text:span></text:p>
      <text:p text:style-name="P39"><text:span text:style-name="T9">- объекты науки;</text:span></text:p>
      <text:p text:style-name="P39"><text:span text:style-name="T9">- объекты промышленности;</text:span></text:p>
      <text:p text:style-name="P39"><text:span text:style-name="T9">- объекты энергетики;</text:span></text:p>
      <text:p text:style-name="P39"><text:span text:style-name="T9">- объекты жизнеобеспечения;</text:span></text:p>
      <text:p text:style-name="P39"><text:span text:style-name="T9">- социально-значимые объекты;</text:span></text:p>
      <text:p text:style-name="P39"><text:span text:style-name="T9">- объекты с массовым пребыванием граждан.</text:span></text:p>
      <text:p text:style-name="P39"/>
      <text:p text:style-name="P45"><text:span text:style-name="T9">К </text:span><text:span text:style-name="T50">потенциально опасным объектам</text:span><text:span text:style-name="T9"> относятся следующие типы объектов:</text:span></text:p>
      <text:p text:style-name="P191"><text:span text:style-name="T9">- химически опасные объекты;</text:span></text:p>
      <text:p text:style-name="P191"><text:span text:style-name="T9">- пожаровзрывоопасные объекты;</text:span></text:p>
      <text:p text:style-name="P191"><text:span text:style-name="T9">- гидродинамически опасные объекты.</text:span></text:p>
      <text:p text:style-name="P192"><text:span text:style-name="T9">К </text:span><text:span text:style-name="T46">биологически опасным</text:span><text:span text:style-name="T9"> объектам относятся:</text:span></text:p>
      <text:p text:style-name="P193"><text:span text:style-name="T9">• предприятия, использующие возбудителей особо опасных инфекций и опасных инфекционных заболеваний.</text:span></text:p>
      <text:p text:style-name="P192"><text:span text:style-name="T9">К </text:span><text:span text:style-name="T46">химически опасным</text:span><text:span text:style-name="T9"> объектам относятся:</text:span></text:p>
      <text:p text:style-name="P194">• предприятия химической промышленности;</text:p>
      <text:p text:style-name="P195"><text:span text:style-name="T9">• предприятия нефтехимической и нефтеперерабатывающей промышленности;</text:span></text:p>
      <text:p text:style-name="P194">• предприятия пищевой промышленности;</text:p>
      <text:p text:style-name="P195"><text:span text:style-name="T9">• объекты коммунального хозяйства;</text:span></text:p>
      <text:p text:style-name="P194">• трубопроводный транспорт.</text:p>
      <text:p text:style-name="P196"><text:span text:style-name="T9">К </text:span><text:span text:style-name="T46">гидродинамически опасным</text:span><text:span text:style-name="T9"> объектам относятся:</text:span></text:p>
      <text:p text:style-name="P194">• плотины крупных водохранилищ;</text:p>
      <text:p text:style-name="P195"><text:span text:style-name="T9">• дамбы, ограждающие хранилища жидких отходов промышленных предпри­ятий.</text:span></text:p>
      <text:p text:style-name="P196"><text:span text:style-name="T9">К </text:span><text:span text:style-name="T46">пожаровзрывоопасным </text:span><text:span text:style-name="T9">объектам относятся:</text:span></text:p>
      <text:p text:style-name="P194">• нефтедобывающие и нефтеперерабатывающие заводы;</text:p>
      <text:p text:style-name="P195"><text:span text:style-name="T9">• склады взрывчатых веществ;</text:span></text:p>
      <text:p text:style-name="P194">• газгольдерные и подземные хранилища газа;</text:p>
      <text:p text:style-name="P194">• кислородные станции и установки;</text:p>
      <text:p text:style-name="P195"><text:span text:style-name="T9">• магистральные трубопроводы (нефте-, газопроводы, и др.);</text:span></text:p>
      <text:p text:style-name="P195"><text:soft-page-break/><text:span text:style-name="T9">• компрессорные станции, установки комплексной подготовки газа.</text:span></text:p>
      <text:p text:style-name="P197"><text:span text:style-name="T9">К </text:span><text:span text:style-name="T50">объектам науки</text:span><text:span text:style-name="T9"> относятся:</text:span></text:p>
      <text:p text:style-name="P199"><text:span text:style-name="T9">- государственные и ведомственные научно-исследовательские институты;</text:span></text:p>
      <text:p text:style-name="P67"><text:span text:style-name="T9">- государственные и ведомственные проектные институты;</text:span></text:p>
      <text:p text:style-name="P199"><text:span text:style-name="T9">- крупные государственные учебные учреждения;</text:span></text:p>
      <text:p text:style-name="P67"><text:span text:style-name="T9">- конструкторские бюро;</text:span></text:p>
      <text:p text:style-name="P67"><text:span text:style-name="T9">- испытательные центры и полигоны;</text:span></text:p>
      <text:p text:style-name="P67"><text:span text:style-name="T9">- испытательные базы, лаборатории и т.п.</text:span></text:p>
      <text:p text:style-name="P197"><text:span text:style-name="T9">Объекты науки могут быть: радиационно-опасные, биологически опасные, хи­мически опасные и пожаровзрывоопасные.</text:span></text:p>
      <text:p text:style-name="P197"><text:span text:style-name="T9">К </text:span><text:span text:style-name="T50">объектам промышленности</text:span><text:span text:style-name="T9"> относятся предприятия:</text:span></text:p>
      <text:p text:style-name="P67"><text:span text:style-name="T9">- химической и нефтехимической промышленности;</text:span></text:p>
      <text:p text:style-name="P67"><text:span text:style-name="T9">- нефтедобывающей промышленности;</text:span></text:p>
      <text:p text:style-name="P67"><text:span text:style-name="T9">- машиностроения и металлообработки;</text:span></text:p>
      <text:p text:style-name="P67"><text:span text:style-name="T9">- газовой промышленности;</text:span></text:p>
      <text:p text:style-name="P67"><text:span text:style-name="T9">- лесной и деревообрабатывающей промышленности;</text:span></text:p>
      <text:p text:style-name="P67"><text:span text:style-name="T9">- промышленности строительных материалов; </text:span></text:p>
      <text:p text:style-name="P67"><text:span text:style-name="T9">- стекольной и фарфоро-фаянсовой промышленности;</text:span></text:p>
      <text:p text:style-name="P67"><text:span text:style-name="T9">- легкой промышленности;</text:span></text:p>
      <text:p text:style-name="P67"><text:span text:style-name="T9">- пищевой промышленности;</text:span></text:p>
      <text:p text:style-name="P198"/>
      <text:p text:style-name="P197"><text:span text:style-name="T9">К </text:span><text:span text:style-name="T50">объектам энергетики</text:span><text:span text:style-name="T9"> относятся:</text:span></text:p>
      <text:p text:style-name="P67"><text:span text:style-name="T9">- теплоэлектроцентрали;</text:span></text:p>
      <text:p text:style-name="P67"><text:span text:style-name="T9">- гидроэлектростанции;</text:span></text:p>
      <text:p text:style-name="P67"><text:span text:style-name="T9">- электроподстанции (системные и потребительские);</text:span></text:p>
      <text:p text:style-name="P67"><text:span text:style-name="T9">- электрические сети;</text:span></text:p>
      <text:p text:style-name="P67"><text:span text:style-name="T9">- магистральные теплопроводы и тепловые сети;</text:span></text:p>
      <text:p text:style-name="P67"><text:span text:style-name="T9">- газовые сети;</text:span></text:p>
      <text:p text:style-name="P67"><text:span text:style-name="T9">- водозаборные сооружения.</text:span></text:p>
      <text:p text:style-name="P197"><text:span text:style-name="T9">К </text:span><text:span text:style-name="T50">объектам жизнеобеспечения</text:span><text:span text:style-name="T9"> относятся:</text:span></text:p>
      <text:p text:style-name="P67"><text:span text:style-name="T9">- электростанции (ТЭЦ, АЭС, ГЭС);</text:span></text:p>
      <text:p text:style-name="P67"><text:span text:style-name="T9">- электроподстанции узловые (системные) и потребительские;</text:span></text:p>
      <text:p text:style-name="P67"><text:span text:style-name="T9">- электрические сети; </text:span></text:p>
      <text:p text:style-name="P67"><text:span text:style-name="T9">- магистральные теплопроводы и тепловые сети;</text:span></text:p>
      <text:p text:style-name="P67"><text:span text:style-name="T9">- газовые сети;</text:span></text:p>
      <text:p text:style-name="P67"><text:span text:style-name="T9">- водозаборные сооружения;</text:span></text:p>
      <text:p text:style-name="P67"><text:span text:style-name="T9">- водопроводные сети;</text:span></text:p>
      <text:p text:style-name="P67"><text:span text:style-name="T9">- элеваторы;</text:span></text:p>
      <text:p text:style-name="P67"><text:span text:style-name="T9">- фармацевтические предприятия и склады медикаментов;</text:span></text:p>
      <text:p text:style-name="P67"><text:span text:style-name="T9">- холодильники;</text:span></text:p>
      <text:p text:style-name="P67"><text:span text:style-name="T9">- хлебопекарни;</text:span></text:p>
      <text:p text:style-name="P67"><text:span text:style-name="T9">- объекта автомобильного транспорта;</text:span></text:p>
      <text:p text:style-name="P199"><text:span text:style-name="T9">- железнодорожные узлы, станции, вокзалы и другие крупные объекта железнодорожного транспорта;</text:span></text:p>
      <text:p text:style-name="P67"><text:span text:style-name="T9">- морские и речные порты.</text:span></text:p>
      <text:p text:style-name="P39">К <text:span text:style-name="T69">социально-значимым</text:span> объектам относятся:</text:p>
      <text:p text:style-name="P67"><text:span text:style-name="T9">- объекты здравоохранения;</text:span></text:p>
      <text:p text:style-name="P67"><text:span text:style-name="T9">- высшие учебные заведения;</text:span></text:p>
      <text:p text:style-name="P67"><text:span text:style-name="T9">- общеобразовательные учебные заведения;</text:span></text:p>
      <text:p text:style-name="P67"><text:span text:style-name="T9">- детские дошкольные учреждения;</text:span></text:p>
      <text:p text:style-name="P67"><text:span text:style-name="T9">- объекты санаторно-курортного комплекса.</text:span></text:p>
      <text:p text:style-name="P45"><text:span text:style-name="T9">К объектам </text:span><text:span text:style-name="T50">массового пребывания граждан</text:span><text:span text:style-name="T9"> (с одновременным их пребыванием </text:span><text:soft-page-break/><text:span text:style-name="T9">численностью 200 и более человек) относятся:</text:span></text:p>
      <text:p text:style-name="P67"><text:span text:style-name="T9">- учреждения культуры;</text:span></text:p>
      <text:p text:style-name="P67"><text:span text:style-name="T9">- спортивные учреждения;</text:span></text:p>
      <text:p text:style-name="P67"><text:span text:style-name="T9">- предприятия торговли, рынки;</text:span></text:p>
      <text:p text:style-name="P67"><text:span text:style-name="T9">- административные здания;</text:span></text:p>
      <text:p text:style-name="P67"><text:span text:style-name="T9">- места компактного проживания военнослужащих, жилые массивы, отдельные многоэтажные дома.</text:span></text:p>
      <text:p text:style-name="P7"><text:span text:style-name="T7">ГЛАВА </text:span><text:span text:style-name="T82">III</text:span></text:p>
      <text:p text:style-name="P8"/>
      <text:p text:style-name="P200"><text:span text:style-name="T3">Оценка эффективности систем антитеррористиче</text:span><text:span text:style-name="T4">ской защиты И РАЗРАБОТКА ПЛАНА ОХРАНЫ ОБЪЕКТА</text:span></text:p>
      <text:p text:style-name="P201"/>
      <text:p text:style-name="P200"><text:span text:style-name="T57">1. </text:span><text:span text:style-name="T3">Оценка эффективности систем антитеррористиче</text:span><text:span text:style-name="T4">ской защиты</text:span></text:p>
      <text:p text:style-name="P202"/>
      <text:p text:style-name="P206"><text:span text:style-name="T57">Оценку эффективности (надежности) формируемых систем антитер</text:span><text:span text:style-name="T17">рористической и противодиверсионной защиты гражданских объектов сле</text:span><text:span text:style-name="T57">дует проводить в повседневной обстановке, в условиях антитеррористиче</text:span><text:span text:style-name="T27">ских учений и при чрезвычайных обстоятельствах террористического характера</text:span><text:span text:style-name="T23">.</text:span></text:p>
      <text:p text:style-name="P206"><text:span text:style-name="T57">В качестве основных критерий </text:span><text:span text:style-name="T17">оценки являются:</text:span></text:p>
      <text:p text:style-name="P206"><text:span text:style-name="T11">- наличие (отсутствие) четкости организации и непрерывность управ</text:span><text:span text:style-name="T17">ления;</text:span></text:p>
      <text:p text:style-name="P206"><text:span text:style-name="T58">- готовность руководителей к действиям в условиях риска и нестан</text:span><text:span text:style-name="T57">дартных ситуаций;</text:span></text:p>
      <text:p text:style-name="P206"><text:span text:style-name="T57">- тщательность заблаговременной отработки вариантов действий применительно к типичным ситуациям;</text:span></text:p>
      <text:p text:style-name="P206"><text:span text:style-name="T9">- наличие, полнота и качество разработанной документации по организации охраны и защиты объекта (раздел 3 Инструкции);</text:span></text:p>
      <text:p text:style-name="P206"><text:span text:style-name="T57">- наличие простых и понятных инструкций, памяток и методических рекомендаций (Приложение № 1 и № 2 к Типовой инструкции);</text:span></text:p>
      <text:p text:style-name="P206"><text:span text:style-name="T17">- формирование психологической готовности персонала к действиям в </text:span><text:span text:style-name="T57">экстремальных условиях диверсионно-террористической атаки;</text:span></text:p>
      <text:p text:style-name="P206"><text:span text:style-name="T57">- регулярность проведения специальных антитеррористических занятий с персоналом;</text:span></text:p>
      <text:p text:style-name="P206"><text:span text:style-name="T57">- проведение совместных учений с основными субъектами антитеррористической деятельности</text:span><text:span text:style-name="T9">;</text:span></text:p>
      <text:p text:style-name="P203">- состояние инженерно-технической укрепленности объекта;</text:p>
      <text:p text:style-name="P206"><text:span text:style-name="T9">- наличие системы охранной и тревожной сигнализации (кнопка тревожной сигнализации);</text:span></text:p>
      <text:p text:style-name="P203">- наличие системы пожарной сигнализации;</text:p>
      <text:p text:style-name="P203">- наличие системы видеонаблюдения;</text:p>
      <text:p text:style-name="P203">- наличие технических средств оповещения.</text:p>
      <text:p text:style-name="P206"><text:span text:style-name="T57">Итогом проводимых оценок должно быть выявление слабых элементов (звеньев) в работе предприятия в условиях совершения акта терроризма и при различных угрозах террористического нападения, а также изыскание наиболее эффективных путей и способов повышения надежности принятой системы антитеррористической и противодиверсионной защиты.</text:span></text:p>
      <text:p text:style-name="P206"><text:span text:style-name="T57">На основании выполненных оценок надежности системы антитеррористической защиты разра</text:span><text:span text:style-name="T27">батывается </text:span><text:span text:style-name="T28">план организационно-технических и иных мероприятий по ее </text:span><text:span text:style-name="T47">совершенствованию.</text:span></text:p>
      <text:p text:style-name="P206"><text:span text:style-name="T57">Основными элементами плана должны стать мероприятия, направ</text:span><text:span text:style-name="T11">ленные на ликвидацию выявленных недостатков. Как правило, это могут </text:span><text:span text:style-name="T17">быть одно или несколько направлений, получивших неудовлетворительные </text:span><text:span text:style-name="T11">оценки либо при критериально-рейтинговом способе определения диверсионно-террористической уязвимости </text:span><text:span text:style-name="T57">объекта, либо при другом способе оценки эффективности антитеррористической и </text:span><text:soft-page-break/><text:span text:style-name="T57">противодиверсионной работы.</text:span></text:p>
      <text:p text:style-name="P206"><text:span text:style-name="T57">Кроме того, при наличии финансовых ресурсов целесообразно планировать мероприятия, направленные на повышение:</text:span></text:p>
      <text:p text:style-name="P206"><text:span text:style-name="T20">уровня технической оснащенности предприятия спецтехникой за </text:span><text:span text:style-name="T17">счет приобретения современных средств и оборудования для охраны, анти</text:span><text:span text:style-name="T57">террористической защиты и противодействия терроризму;</text:span></text:p>
      <text:p text:style-name="P206"><text:span text:style-name="T11">уровня инженерной укрепленности территории, зданий и сооруже</text:span><text:span text:style-name="T57">ний предприятия за счет модернизации ограждения периметра, ворот, контрольно-пропускных пунктов, применения замков и запирающих устройств с большей степенью защиты от взлома;</text:span></text:p>
      <text:p text:style-name="P206"><text:span text:style-name="T57">устойчивости работы и управления предприятием в условиях чрезвычайных ситуаций природного и техногенного характера.</text:span></text:p>
      <text:p text:style-name="P35"/>
      <text:p text:style-name="P207"><text:span text:style-name="T6">2. Рекомендации по разработке </text:span><text:span text:style-name="T5">плана охраны (по защите и прикрытию) объекта при угрозе или совершении террористического акта</text:span></text:p>
      <text:p text:style-name="P204"/>
      <text:p text:style-name="P206"><text:span text:style-name="T11">Планировать свои </text:span><text:span text:style-name="T57">действия в неопределенных экстремальных ситуациях в принципе невозможно. Это относится и к проявлениям диверсионно-террористического характера. Поэтому выбирают ограниченный перечень типовых ситуаций террористической атаки и заблаговременно планируют организационные, технические и иные меры для каждой из них</text:span><text:span text:style-name="T9">.</text:span></text:p>
      <text:p text:style-name="P206"><text:span text:style-name="T57">Основная прикладная задача антитеррористического </text:span><text:span text:style-name="T11">планирования — на основе заблаговременного анализа типовых си</text:span><text:span text:style-name="T57">туаций диверсионно-террористической атаки разработать и, затем, в режиме реального времени осуществить комплекс мероприятий, позволяющих </text:span><text:span text:style-name="T20">эффективно влиять на конкретные исходную, промежуточную и заклю</text:span><text:span text:style-name="T27">чительную ситуации с целью их изменения в благоприятную, положи</text:span><text:span text:style-name="T57">тельную сторону в каждой фазе развития чрезвычайных событий.</text:span></text:p>
      <text:p text:style-name="P206"><text:span text:style-name="T17">Планирование, как правило, доводят до уровня ад</text:span><text:span text:style-name="T57">ресных инструкций и памяток, регулирующих действия в типичных экс</text:span><text:span text:style-name="T11">тремальных ситуациях. В общем случае эти разработки оформляют в виде </text:span><text:span text:style-name="T27">типового антитеррористического мобилизационного плана (для руково</text:span><text:span text:style-name="T57">дства) и набора конкретных инструктивно-методических разработок (для </text:span><text:span text:style-name="T17">персонала).</text:span></text:p>
      <text:p text:style-name="P206"><text:span text:style-name="T11">Типовой </text:span><text:span text:style-name="T43">план охраны (по защите и прикрытию) объекта при угрозе или совершении террористического акта -</text:span><text:span text:style-name="T57"> это совместный документ руководителя предприятия и службы </text:span><text:span text:style-name="T27">безопасности (частного охранного предприятия, выполняющего услуги </text:span><text:span text:style-name="T57">охраны на договорной основе).</text:span></text:p>
      <text:p text:style-name="P206"><text:span text:style-name="T57">План является документом закрытого (конфиденциального) типа. Составляется, как правило, не более чем в трех экземплярах. Первый хранится у руководителя предприятия, второй - у лица, замещающего руко</text:span><text:span text:style-name="T11">водителя в его отсутствие, третий - у начальника службы безопасности </text:span><text:span text:style-name="T57">(помощника по безопасности).</text:span></text:p>
      <text:p text:style-name="P206"><text:span text:style-name="T17">План, как правило, содержит три основных раздела и приложения. В </text:span><text:span text:style-name="T57">первом разделе определяется состав антитеррористического штаба предприятия (группа руководителей из 3-4 человек), функциональные обязан</text:span><text:span text:style-name="T11">ности его членов, порядок их оповещения и вызова в экстренных случаях, </text:span><text:span text:style-name="T57">порядок привлечения к работе в кризисных ситуациях представителей правоохранительных органов и других ведомств. В этом разделе должны быть установлены сигналы тревоги, вводимые на предприятии распоряжением </text:span><text:span text:style-name="T17">руководителя в типовых ситуациях террористического нападения, способы </text:span><text:span text:style-name="T57">оповещения персонала.</text:span></text:p>
      <text:p text:style-name="P206"><text:span text:style-name="T58">Второй раздел подразделяется на несколько подразделов в соответ</text:span><text:span text:style-name="T23">ствии с типовыми кризисными ситуациями и содержит алгоритм основных </text:span><text:span text:style-name="T17">действий, управленческие решения руководства и антитеррористического </text:span><text:span text:style-name="T57">штаба предприятия, а также других должностных лиц и служащих, привле</text:span><text:span text:style-name="T17">каемых к выполнению антитеррористических мероприятий. В третьем раз</text:span><text:span text:style-name="T57">деле в зависимости от специфики производственной, административной и коммерческой деятельности излагаются мероприятия по управлению пред</text:span><text:span text:style-name="T17">приятием в экстремальных </text:span><text:soft-page-break/><text:span text:style-name="T17">условиях.</text:span></text:p>
      <text:p text:style-name="P206"><text:span text:style-name="T57">Приложениями к типовому антитеррористическому </text:span><text:span text:style-name="T17">плану являются памятки и инструкции диспетчерской службе, службе </text:span><text:span text:style-name="T11">охраны, работающему персоналу, а также посетителям предприятия (если </text:span><text:span text:style-name="T17">это представляется актуальным).</text:span></text:p>
      <text:p text:style-name="P8"/>
      <text:p text:style-name="P8"/>
      <text:p text:style-name="P7"><text:span text:style-name="T7">ГЛАВА </text:span><text:span text:style-name="T82">IV</text:span></text:p>
      <text:p text:style-name="P9"/>
      <text:p text:style-name="P265">ПОЛОЖЕНИЕ</text:p>
      <text:p text:style-name="P266"><text:span text:style-name="T71">О ПАСПОРТЕ АНТИТЕРРОРИСТИЧЕСКОЙ ЗАЩИЩЕННОСТИ ОБЪЕКТОВ ВОЗМОЖНЫХ ТЕРРОРИСТИЧЕСКИХ ПОСЯГАТЕЛЬСТВ, РАСПОЛОЖЕННЫХ НА ТЕРРИТОРИИ РЕСПУБЛИКИ АДЫГЕЯ</text:span></text:p>
      <text:p text:style-name="P254"/>
      <text:p text:style-name="P254"/>
      <text:p text:style-name="P275"><text:span text:style-name="T71">1. Паспорт является информационно-справочным документом, в котором указываются сведения о соответствии объекта требованиям по его защите от актов терроризма.</text:span></text:p>
      <text:p text:style-name="P275"><text:span text:style-name="T71">Информация, включенная в Паспорт, предназначена только для служебного пользования органами государственной власти и иными субъектами, осуществляющими борьбу с терроризмом, при проведении контртеррористической операции, а также мероприятий по предупреждению, минимизации и ликвидации последствий актов терроризма, оказании необходимой помощи пострадавшим от актов терроризма.</text:span></text:p>
      <text:p text:style-name="P210">2. Паспортизации подлежат объекты возможных террористических посягательств (далее - объект), на которых в результате совершения или угрозы взрыва, поджога или иных действий, устрашающих население создается опасность гибели человека, причинения значительного имущественного ущерба либо наступления иных тяжких последствий, в целях воздействия на принятие решения органами власти или международными организациями.</text:p>
      <text:p text:style-name="P45">К таким объектам могут относиться любые объекта, как стратегически важные для Российской Федерации, так и места с массовым пребыванием граждан (200 и более человек), вплоть до многоэтажных жилых домов. </text:p>
      <text:p text:style-name="P275"><text:span text:style-name="T71">3. Разработка Паспорта осуществляется администрацией объекта с учетом рекомендаций, изложенных в настоящем Положении, а также рекомендаций Антитеррористической комиссии Республики Адыгея, Управления ФСБ России по Республике Адыгея, МВД по Республике Адыгея и подведомственных ему органов внутренних дел с учетом особенностей объекта.</text:span></text:p>
      <text:p text:style-name="P275"><text:span text:style-name="T71">4. Паспорт разрабатывается под руководством руководителя объекта или его заместителя по безопасности (начальника службы безопасности объекта) в соответствии со структурой Паспорта согласно приложению № 1 к настоящему Положению.</text:span></text:p>
      <text:p text:style-name="P275"><text:span text:style-name="T71">5. Руководитель объекта согласовывает с территориальными подразделениями УФСБ и органами внутренних дел состав и объем сведений, включенных в Паспорт (состав и полноту документов, их информативность и актуальность), а также порядок их представления контролирующим и надзорным органам.</text:span></text:p>
      <text:p text:style-name="P275"><text:span text:style-name="T71">6. Паспорт составляется в четырех экземплярах и согласовывается с территориальными подразделениями УФСБ и органами внутренних дел. Паспорт утверждается руководителем объекта по форме согласно приложению № 2 к настоящему Положению.</text:span></text:p>
      <text:p text:style-name="P275"><text:span text:style-name="T71">По одному экземпляру Паспорта представляется в территориальные подразделения УФСБ, органы внутренних дел и Антитеррористические комиссии муниципальных образований. Один экземпляр Паспорта подлежит хранению на объекте.</text:span></text:p>
      <text:p text:style-name="P275"><text:span text:style-name="T71">7. Паспорт составляется по состоянию на текущий период и дополняется или корректируется путем внесения изменений во все экземпляры, с указанием причин и даты их внесения.</text:span></text:p>
      <text:p text:style-name="P275"><text:span text:style-name="T71">8. Паспорт подлежит корректировке в следующих случаях:</text:span></text:p>
      <text:p text:style-name="P275"><text:soft-page-break/><text:span text:style-name="T71">8.1. При изменении или установлении нормативными правовыми актами Российской Федерации и нормативными правовыми актами Республики Адыгея, решениями Антитеррористической комиссии Республики Адыгея, дополнительных специальных требований по обеспечению защиты населения и объектов от актов терроризма.</text:span></text:p>
      <text:p text:style-name="P275"><text:span text:style-name="T71">8.2. На основании рекомендаций Управления ФСБ России по Республике Адыгея, МВД по Республике Адыгея, Аппарата АТК, АТК муниципальных образований, направленных администрации объекта в письменной форме за подписью руководителя одного из указанных органов.</text:span></text:p>
      <text:p text:style-name="P275"><text:span text:style-name="T71">8.3. При изменении застройки территории объекта или после завершения работ по капитальному ремонту, реконструкции или модернизации зданий, помещений и сооружений объекта.</text:span></text:p>
      <text:p text:style-name="P275"><text:span text:style-name="T71">8.4. При изменении профиля (вида экономической деятельности) объекта или состава арендаторов зданий, помещений и сооружений объекта на многопрофильном объекте.</text:span></text:p>
      <text:p text:style-name="P275"><text:span text:style-name="T71">8.5. При изменении схемы охраны объекта, его дополнительном оснащении или перевооружении современными техническими средствами контроля, защиты, видеонаблюдения и т.п.</text:span></text:p>
      <text:p text:style-name="P275"><text:span text:style-name="T71">8.6. При изменении собственника объекта, его наименования или организационно-правовой формы.</text:span></text:p>
      <text:p text:style-name="P275"><text:span text:style-name="T71">8.7. При изменении персоналий должностных лиц включенных в паспорт и способов связи с ними.</text:span></text:p>
      <text:p text:style-name="P276">8.8. В случае изменения других фактических данных, имеющих значение для решения задач, изложенных в п.1.</text:p>
      <text:p text:style-name="P275"><text:span text:style-name="T71">9. Для объективной оценки и анализа состояния антитеррористической защищенности на объектах, а также с целью проведения необходимых организационных мероприятий по предупреждению и ликвидации последствий актов терроризма аппаратом АТК республики ведется реестр по учету Паспортов (далее - Реестр).</text:span></text:p>
      <text:p text:style-name="P275"><text:span text:style-name="T71">Реестр является информационной системой Республики Адыгея, содержащей сведения о наличии утвержденного Паспорта и основной информации, включенной в Паспорт.</text:span></text:p>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text:soft-page-break/></text:p>
      <text:p text:style-name="P254"/>
      <text:p text:style-name="P254"/>
      <text:p text:style-name="P254"/>
      <text:p text:style-name="P254"/>
      <text:p text:style-name="P254"/>
      <text:p text:style-name="P278"><text:span text:style-name="T72">Приложение № 1</text:span></text:p>
      <text:p text:style-name="P254"/>
      <text:p text:style-name="P279">СТРУКТУРА</text:p>
      <text:p text:style-name="P280"><text:span text:style-name="T73">ПАСПОРТА АНТИТЕРРОРИСТИЧЕСКОЙ ЗАЩИЩЕННОСТИ ОБЪЕКТОВ ВОЗМОЖНЫХ ТЕРРОРИСТИЧЕСКИХ ПОСЯГАТЕЛЬСТВ</text:span></text:p>
      <text:p text:style-name="P254"/>
      <text:p text:style-name="P276">Структура Паспорта включает следующие части и разделы:</text:p>
      <text:p text:style-name="P275"><text:span text:style-name="T71">титульный лист (форма приведена в приложении № 2);</text:span></text:p>
      <text:p text:style-name="P276">аннотация;</text:p>
      <text:p text:style-name="P276">оглавление;</text:p>
      <text:p text:style-name="P276">раздел 1. Общие сведения;</text:p>
      <text:p text:style-name="P276">раздел 2. Сведения о персонале;</text:p>
      <text:p text:style-name="P276">раздел 3. Анализ и моделирование возможных актов терроризма;</text:p>
      <text:p text:style-name="P276">раздел 4. Мероприятия по обеспечению безопасности функционирования объекта;</text:p>
      <text:p text:style-name="P276">раздел 5. Силы и средства охраны;</text:p>
      <text:p text:style-name="P276">раздел 6. Ситуационные планы;</text:p>
      <text:p text:style-name="P276">раздел 7. Системы жизнеобеспечения;</text:p>
      <text:p text:style-name="P276">раздел 8. Взаимодействие с правоохранительными, контролирующими и надзорными органами;</text:p>
      <text:p text:style-name="P276">раздел 9. Перечень использованных источников информации.</text:p>
      <text:p text:style-name="P276">В структурных элементах Паспорта рекомендуется указывать следующую информацию:</text:p>
      <text:p text:style-name="P254"/>
      <text:p text:style-name="P279">Титульный лист</text:p>
      <text:p text:style-name="P254"/>
      <text:p text:style-name="P276">На титульном листе указываются:</text:p>
      <text:p text:style-name="P276">название документа;</text:p>
      <text:p text:style-name="P276">реквизит утверждения документа с указанием подписи руководителя объекта и оттиска печати организации;</text:p>
      <text:p text:style-name="P276">реквизиты согласования документа с указанием подписей руководителей территориальных органов федеральных органов исполнительной власти, согласовывающих документ, и оттисков печатей указанных органов.</text:p>
      <text:p text:style-name="P254"/>
      <text:p text:style-name="P279">Аннотация</text:p>
      <text:p text:style-name="P254"/>
      <text:p text:style-name="P276">В аннотации указываются следующие сведения:</text:p>
      <text:p text:style-name="P276">о разработчиках Паспорта;</text:p>
      <text:p text:style-name="P276">источники информации для разработки Паспорта.</text:p>
      <text:p text:style-name="P254"/>
      <text:p text:style-name="P279">Оглавление</text:p>
      <text:p text:style-name="P254"/>
      <text:p text:style-name="P276">Оглавление состоит из наименований всех разделов, включенных в Паспорт, с указанием номеров страниц, с которых указанные разделы начинаются.</text:p>
      <text:p text:style-name="P254"/>
      <text:p text:style-name="P279">Раздел 1. Общие сведения</text:p>
      <text:p text:style-name="P254"/>
      <text:p text:style-name="P276"><text:soft-page-break/>В разделе приводится следующая информация:</text:p>
      <text:p text:style-name="P276">1.1. Реквизиты организации:</text:p>
      <text:p text:style-name="P276">полное и сокращенное наименование объекта с указанием его организационно-правовой формы;</text:p>
      <text:p text:style-name="P276">фактический (почтовый) адрес объекта;</text:p>
      <text:p text:style-name="P276">характеристика объекта: общая площадь территории, зданий (сооружений, помещений) (в кв. метрах), общий объем помещений (в куб. метрах), площадь парковок - всего (в кв. метрах) и количество машиномест в них;</text:p>
      <text:p text:style-name="P276">телефоны и факсы объекта (руководства объекта, службы собственной безопасности или охраны объекта);</text:p>
      <text:p text:style-name="P276">ведомственная принадлежность (если имеется);</text:p>
      <text:p text:style-name="P276">наименование вышестоящей (головной) организации с указанием ее организационно-правовой формы, почтового адреса, телефона;</text:p>
      <text:p text:style-name="P276">должностные лица объекта, ответственные за предупреждение и ликвидацию последствий актов терроризма, с указанием фамилий, имен, отчеств, рабочих и домашних телефонов руководителя объекта, главного инженера объекта, заместителя руководителя объекта по режиму или руководителя службы собственной безопасности объекта, других должностных лиц, утвержденных для выполнения мероприятий по обеспечению безопасности объекта.</text:p>
      <text:p text:style-name="P276">1.2. Профиль объекта.</text:p>
      <text:p text:style-name="P276">1.3. Режим работы объекта.</text:p>
      <text:p text:style-name="P276">1.4. Наличие арендаторов и краткие сведения о них.</text:p>
      <text:p text:style-name="P276">1.5. Средняя и максимальная посещаемость объекта в рабочие и выходные дни, в том числе в часы "пик".</text:p>
      <text:p text:style-name="P276">1.6. Характеристика места размещения объекта.</text:p>
      <text:p text:style-name="P254"/>
      <text:p text:style-name="P279">Раздел 2. Сведения о персонале</text:p>
      <text:p text:style-name="P254"/>
      <text:p text:style-name="P276">В разделе приводятся сведения о персонале объекта, в том числе:</text:p>
      <text:p text:style-name="P276">2.1. Общая численность работников по штатному расписанию.</text:p>
      <text:p text:style-name="P276">2.2. Численность арендаторов по каждому субъекту хозяйственной деятельности (раздельно по каждому субъекту).</text:p>
      <text:p text:style-name="P276">2.3. Списки арендаторов-балансодержателей с указанием почтовых адресов, телефонов и банковских реквизитов организаций; адресов местожительства, телефонов и банковских реквизитов индивидуальных предпринимателей.</text:p>
      <text:p text:style-name="P275"><text:span text:style-name="T71">2.4. Максимальная численность работающих в смену (с учетом работников, занятых у арендаторов), а также одновременно пребывающих на объекте посетителей.</text:span></text:p>
      <text:p text:style-name="P275"><text:span text:style-name="T71">В данном разделе могут быть дополнительно указаны сведения о профессиональной подготовке работников, подготовке их для действий в условиях совершения актов терроризма; гражданстве, наличии разрешений на право работы для иностранной рабочей силы; а также другая информация по согласованию с территориальными подразделениями УФСБ по Республике Адыгея и органами внутренних дел.</text:span></text:p>
      <text:p text:style-name="P254"/>
      <text:p text:style-name="P279">Раздел 3. Анализ и моделирование</text:p>
      <text:p text:style-name="P279">возможных актов терроризма</text:p>
      <text:p text:style-name="P254"/>
      <text:p text:style-name="P275"><text:span text:style-name="T71">В разделе указываются данные на основании проведенного анализа состояния антитеррористической защищенности объекта (с участием территориальных подразделений УФСБ и органов внутренних дел), в том числе:</text:span></text:p>
      <text:p text:style-name="P276">сведения об имевших место на объекте актах терроризма с проведением краткого анализа причин их возникновения;</text:p>
      <text:p text:style-name="P276">информация о возможных актах терроризма.</text:p>
      <text:p text:style-name="P254"><text:soft-page-break/></text:p>
      <text:p text:style-name="P279"/>
      <text:p text:style-name="P279">Раздел 4. Мероприятия по обеспечению безопасности</text:p>
      <text:p text:style-name="P279">функционирования объекта</text:p>
      <text:p text:style-name="P254"/>
      <text:p text:style-name="P276">В разделе приводятся данные о принятых мерах и проводимых мероприятиях, обеспечивающих защиту и безопасность функционирования объекта:</text:p>
      <text:p text:style-name="P275"><text:span text:style-name="T71">4.1. Сведения о выполнении на объекте организационных мероприятий по защите его персонала и посетителей в части предупреждения и ликвидации актов терроризма в соответствии с требованиями нормативных правовых актов Российской Федерации и нормативных правовых актов Республики Адыгея, включая:</text:span></text:p>
      <text:p text:style-name="P276">наличие инструкций о действиях охранных служб и работников организации, занятых на объекте, при обнаружении подозрительных предметов, а также при возникновении и ликвидации последствий актов терроризма;</text:p>
      <text:p text:style-name="P276">сведения о мероприятиях по обучению персонала способам защиты и действиям при актах терроризма (в том числе о проведении объектовых тренировок по вопросам противодействия терроризму с участием арендаторов и служб безопасности объекта согласно утвержденным графикам);</text:p>
      <text:p text:style-name="P276">наличие утвержденных схем эвакуации посетителей и персонала, а также информационных указателей эвакуации.</text:p>
      <text:p text:style-name="P276">4.2. Сведения о выполнении инженерно-технических мероприятий по предупреждению и ликвидации последствий актов терроризма, включая:</text:p>
      <text:p text:style-name="P275"><text:span text:style-name="T71">обеспеченность персонала средствами индивидуальной и коллективной защиты, в том числе защитными капюшонами "Фонтан", "Феникс" и т.п., системами контроля;</text:span></text:p>
      <text:p text:style-name="P276">наличие систем оповещения и связи, локальных систем оповещения, порядка оповещения и текстов оповещения;</text:p>
      <text:p text:style-name="P276">наличие укрытий для персонала и посетителей, их технической оснащенности с указанием краткой характеристики готовности укрытий для выполнения установленных задач;</text:p>
      <text:p text:style-name="P276">наличие собственного и (или) привлеченного на договорной основе автотранспорта для прибытия администрации и персонала на объект или для эвакуации людей и имущества при угрозе совершения актов терроризма (указать количество автотранспортных средств, договоры с автохозяйствами и телефоны их диспетчерских служб);</text:p>
      <text:p text:style-name="P276">данные о возможностях оказания первой медицинской помощи при совершении актов терроризма (наличие медпунктов, их размещение, наличие аптечек первой медицинской помощи, другого медицинского оборудования для оказания экстренной первой медицинской помощи, наличие подготовленного персонала и другие).</text:p>
      <text:p text:style-name="P276">4.3. Наличие автоматизированных систем контроля и безопасности на объекте:</text:p>
      <text:p text:style-name="P276">система охранной сигнализации;</text:p>
      <text:p text:style-name="P276">система тревожной сигнализации;</text:p>
      <text:p text:style-name="P276">автоматическая система пожарной сигнализации;</text:p>
      <text:p text:style-name="P276">автоматическая система пожаротушения;</text:p>
      <text:p text:style-name="P276">автоматическая система дымоудаления;</text:p>
      <text:p text:style-name="P276">система аварийного освещения;</text:p>
      <text:p text:style-name="P276">система аварийного отключения производственного оборудования.</text:p>
      <text:p text:style-name="P276">4.4. Привлекаемые силы и средства для ликвидации последствий актов терроризма:</text:p>
      <text:p text:style-name="P276">состав привлекаемых сил и средств, места их дислокации, телефоны диспетчерских служб;</text:p>
      <text:p text:style-name="P276">порядок привлечения сил и средств.</text:p>
      <text:p text:style-name="P276">4.5. Порядок оповещения должностных лиц объекта.</text:p>
      <text:p text:style-name="P254"/>
      <text:p text:style-name="P279">Раздел 5. Силы и средства охраны</text:p>
      <text:p text:style-name="P254"><text:soft-page-break/></text:p>
      <text:p text:style-name="P276">В разделе указываются:</text:p>
      <text:p text:style-name="P277">5.1. Параметры территории, занимаемой объектом:</text:p>
      <text:p text:style-name="P276">5.1.1. Площадь (кв. м).</text:p>
      <text:p text:style-name="P276">5.1.2. Периметр (м).</text:p>
      <text:p text:style-name="P276">5.1.3. Характеристика зданий (строений, сооружений) с указанием этажности, количества входов, возможности проникновения из расположенных рядом зданий (строений, сооружений), в том числе по коммуникационным путям и другим.</text:p>
      <text:p text:style-name="P275"><text:span text:style-name="T71">5.1.4. Места для хранения взрывопожароопасных материалов, расположение бойлерных, котельных, хлораторных, размещение крупных холодильных установок централизованного хладоснабжения и т.д.</text:span></text:p>
      <text:p text:style-name="P276">5.1.5. Характеристика парковок для личного автотранспорта посетителей, входов для персонала, въездов (выездов) для автотранспорта; наземных - с указанием входов для персонала, въездов (выездов) автотранспорта; для разгрузки товаров (наличие подземных тоннелей, их протяженность), дебаркадеров (с указанием мест для единовременной разгрузки машин), их количества, наличие входов для персонала, дверей для загрузки (выгрузки) товаров в местах загрузки (выгрузки) и другие.</text:p>
      <text:p text:style-name="P276">5.1.6. Схемы мест размещения технических средств сигнализации, контроля и видеонаблюдения, кнопок экстренного вызова на планах территории и зданий (строений, сооружений) с учетом подпунктов 5.1.3-5.1.5.</text:p>
      <text:p text:style-name="P275"><text:span text:style-name="T71">5.1.7. Краткая характеристика местности (территории) в районе расположения объекта (рельеф, лесные массивы, жилая застройка, прилегающие транспортные магистрали с учетом возможностей скрытого подхода к объекту) составляется с участием территориальных подразделений УФСБ и органов внутренних дел.</text:span></text:p>
      <text:p text:style-name="P277">5.2. Инженерные заграждения:</text:p>
      <text:p text:style-name="P276">5.2.1. Конструкция и параметры инженерных заграждений, в том числе их высота (м) и общая протяженность (м).</text:p>
      <text:p text:style-name="P276">5.2.2. Контрольно-пропускные пункты для прохода персонала, посетителей, проезда автомобильного транспорта, места для стоянки личного автотранспорта посетителей и завоза товаров.</text:p>
      <text:p text:style-name="P276">5.2.3. Оборудование техническими средствами сигнализации, контроля, видеонаблюдения, обнаружения металлических предметов и оружия, кнопками тревожной сигнализации, принудительной остановки автотранспорта и другими с учетом подпункта 5.2.2 и схемы мест их размещения на планах.</text:p>
      <text:p text:style-name="P275"><text:span text:style-name="T71">5.2.4. Электроснабжение, в том числе аварийное (технические характеристики, возможность поблочного отключения), места нахождения трансформаторов, автономных генераторов на планах территории и зданий (строений, сооружений) объекта. Возможность скрытого подхода к ним (составляется с участием территориальных подразделений УФСБ и органов внутренних дел).</text:span></text:p>
      <text:p text:style-name="P277">5.3. Силы охраны.</text:p>
      <text:p text:style-name="P276">В разделе приводится организационная система охраны объекта с учетом охраны отдельных помещений, организуемой арендаторами совместно с основной службой охраны объекта, включая:</text:p>
      <text:p text:style-name="P275"><text:span text:style-name="T71">организационную основу охраны (указать, какими организациями осуществляется охрана объекта: подразделением Отдела вневедомственной охраны при МВД по Республике Адыгея, службой безопасности объекта, частным охранным предприятием или другими). При организации охраны объекта частными охранными предприятиями указать их наименование, адрес, дату и номер выдачи лицензии, срок ее действия, фамилии, имена и отчества руководителей, ответственных дежурных и их контактные телефоны; для вневедомственной охраны дополнительно указать дату и номер договора, срок его действия;</text:span></text:p>
      <text:p text:style-name="P276">численность охраны, режим ее работы (указать всего и раздельно по организационным формам: служба безопасности, частное охранное предприятие, вневедомственная охрана), <text:soft-page-break/>места нахождения постов охраны на планах территории объекта, внутри объекта (для отдельно стоящих зданий (строений, сооружений) по каждому из них), на парковках (паркингах); схемы и маршруты движения охраны на прилегающей территории и внутри зданий (строений, сооружений) с учетом охранных структур арендаторов;</text:p>
      <text:p text:style-name="P276">наличие утвержденных планов по усилению охраны объекта собственными силами охранных организаций за счет возможности сосредоточения в наиболее уязвимых местах или за счет привлечения дополнительных сил быстрого реагирования - вневедомственной охраны или головной частной охранной организации с указанием их максимальной численности для выполнения указанных задач и другие;</text:p>
      <text:p text:style-name="P276">место расположения центрального пункта охраны объекта на плане и его оснащенность.</text:p>
      <text:p text:style-name="P277">5.4. Средства охраны.</text:p>
      <text:p text:style-name="P276">В данном подразделе приводятся следующие данные:</text:p>
      <text:p text:style-name="P276">перечень имеющихся технических средств защиты по группам (охранно-пожарная сигнализация, система пожаротушения, громкоговорящая связь, стационарные и ручные металлодетекторы, интроскопы, системы видеонаблюдения, взрывозащитные контейнеры, установки локализации взрыва, системы для принудительной остановки автотранспорта, газоанализаторы, кнопки тревожной сигнализации и другие) с указанием в таблице наименования оборудования (средств), их количества, фирмы-изготовителя, года изготовления, срока эксплуатации (лет) и схемы их размещения по территории, на поэтажных планах зданий, на парковках (паркингах), инженерных заграждениях;</text:p>
      <text:p text:style-name="P276">о наличии:</text:p>
      <text:p text:style-name="P276">стрелкового оружия (тип, количество);</text:p>
      <text:p text:style-name="P276">защитных средств (тип, количество);</text:p>
      <text:p text:style-name="P276">специальных средств (тип, количество);</text:p>
      <text:p text:style-name="P276">служебных собак (количество и назначение).</text:p>
      <text:p text:style-name="P277">5.5. Организация связи.</text:p>
      <text:p text:style-name="P276">Приводятся сведения об организации связи на объекте с указанием средств связи:</text:p>
      <text:p text:style-name="P276">между постами и центральным пунктом охраны;</text:p>
      <text:p text:style-name="P276">между постами охраны;</text:p>
      <text:p text:style-name="P276">между центральным пунктом охраны и администрацией (диспетчерской службой) объекта;</text:p>
      <text:p text:style-name="P276">связь администрации с ответственными специалистами или службами объекта;</text:p>
      <text:p text:style-name="P276">с силовыми и правоохранительными органами, аварийно-спасательными службами, рабочими группами антитеррористических комиссий муниципальных образований по месту нахождения объекта.</text:p>
      <text:p text:style-name="P254"/>
      <text:p text:style-name="P279">Раздел 6. Ситуационные планы</text:p>
      <text:p text:style-name="P254"/>
      <text:p text:style-name="P275"><text:span text:style-name="T71">Разрабатывается при непосредственном участии представителей территориальных подразделений УФСБ и органов внутренних дел.</text:span></text:p>
      <text:p text:style-name="P276">6.1. На ситуационных планах должны быть нанесены линии застройки, границы участка (участков) и санитарно-защитные зоны, схематически представлены основные здания (строения, сооружения) объекта, парковки, паркинги, указывается этажность здания (строения, сооружения) (зданий (строений, сооружений), приводится их экспликация, обозначаются места хранения взрывчатых, химически опасных и легковоспламеняющихся веществ, расположение гидрантов, артезианских скважин колодцев и т.п., подъездных путей, транспортных коммуникаций на территории объекта и их границы. Приводятся названия улиц и проездов, примыкающих к территории объекта, указывается направление север - юг.</text:p>
      <text:p text:style-name="P276">6.2. Поэтажные планы с экспликацией помещений, на которых должна быть отражена схема охраны объекта, отмечены места расположения контрольно-пропускных пунктов, схемы с указанием технических средств контроля, сигнализации, видеонаблюдения, кнопок <text:soft-page-break/>чрезвычайного вызова и т.д., пунктов охраны, пути эвакуации людей при совершении актов терроризма.</text:p>
      <text:p text:style-name="P276">6.3. Схема инженерных коммуникаций объекта.</text:p>
      <text:p text:style-name="P276">На схеме инженерных сетей объекта отображаются: границы участка, существующие и проектируемые коммуникации.</text:p>
      <text:p text:style-name="P275"><text:span text:style-name="T71">6.4. Схемы изготавливаются на стандартных листах бумаги; объекта обозначаются черным цветом и оттеняются, маршруты обозначаются коричневым цветом с различным обозначением (точками, крестиками, пунктиром и т.д.), технические средства охраны (кнопки сигнализации, охранные датчики, средства видеонаблюдения и другое) обозначаются произвольно с расшифровкой условных обозначений.</text:span></text:p>
      <text:p text:style-name="P276">6.5. Указываются места хранения документов, предусмотренных разделом 6; лица, ответственные за хранение документации, предусмотренной разделом 6.</text:p>
      <text:p text:style-name="P276">В данном разделе указываются также сведения о месте хранения Паспорта.</text:p>
      <text:p text:style-name="P254"/>
      <text:p text:style-name="P279">Раздел 7. Системы жизнеобеспечения</text:p>
      <text:p text:style-name="P254"/>
      <text:p text:style-name="P276">В данном разделе указываются:</text:p>
      <text:p text:style-name="P276">характеристика систем:</text:p>
      <text:p text:style-name="P259"><text:span text:style-name="T71"><text:s/>энергоснабжения;</text:span></text:p>
      <text:p text:style-name="P259"><text:span text:style-name="T71"><text:s/>водоснабжения и водоотведения;</text:span></text:p>
      <text:p text:style-name="P259"><text:span text:style-name="T71"><text:s/>отопления, вентиляции и кондиционирования;</text:span></text:p>
      <text:p text:style-name="P276">места хранения документов и схем по указанным системам.</text:p>
      <text:p text:style-name="P254"/>
      <text:p text:style-name="P279">Раздел 8. Взаимодействие с правоохранительными,</text:p>
      <text:p text:style-name="P279">контролирующими и надзорными органами</text:p>
      <text:p text:style-name="P254"/>
      <text:p text:style-name="P275"><text:span text:style-name="T71">В раздел необходимо включить данные о курирующих объект подразделениях подразделений УФСБ и органов внутренних дел, МЧС с указанием телефонов соответствующей оперативной службы.</text:span></text:p>
      <text:p text:style-name="P254"/>
      <text:p text:style-name="P279">Раздел 9. Перечень использованных источников информации</text:p>
      <text:p text:style-name="P254"/>
      <text:p text:style-name="P276">В данном разделе приводятся сведения о нормативных правовых, методических и других источниках, использованных при составлении Паспорта.</text:p>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text:soft-page-break/></text:p>
      <text:p text:style-name="P254"/>
      <text:p text:style-name="P254"/>
      <text:p text:style-name="P254"/>
      <text:p text:style-name="P254"/>
      <text:p text:style-name="P278"><text:span text:style-name="T72">Приложение № 2</text:span></text:p>
      <text:p text:style-name="P254"/>
      <text:p text:style-name="P279">ФОРМА</text:p>
      <text:p text:style-name="P279">ТИТУЛЬНОГО ЛИСТА ПАСПОРТА АНТИТЕРРОРИСТИЧЕСКОЙ</text:p>
      <text:p text:style-name="P279">ЗАЩИЩЕННОСТИ ОБЪЕКТОВ ВОЗМОЖНЫХ ТЕРРОРИСТИЧЕСКИХ ПОСЯГАТЕЛЬСТВ</text:p>
      <text:p text:style-name="P254"/>
      <text:p text:style-name="P261"><text:span text:style-name="T71">Для служебного пользования <text:s text:c="6"/></text:span></text:p>
      <text:p text:style-name="P261"><text:span text:style-name="T71"><text:s text:c="7"/>Экз. N __________</text:span></text:p>
      <text:p text:style-name="P255"/>
      <text:p text:style-name="P262"><text:span text:style-name="T71"><text:s text:c="8"/>УТВЕРЖДАЮ</text:span></text:p>
      <text:p text:style-name="P263">Руководитель</text:p>
      <text:p text:style-name="P263">(полное наименование должности,</text:p>
      <text:p text:style-name="P262"><text:span text:style-name="T71"><text:s/><text:line-break/> <text:s text:c="9"/>фамилия и инициалы)</text:span></text:p>
      <text:p text:style-name="P263"><text:s/>______________________________</text:p>
      <text:p text:style-name="P263">"__" _______ 200_ г.</text:p>
      <text:p text:style-name="P263">(место печати)</text:p>
      <text:p text:style-name="P264"/>
      <text:p text:style-name="P264"/>
      <text:p text:style-name="P264"/>
      <text:p text:style-name="P264"/>
      <text:p text:style-name="P264"/>
      <text:p text:style-name="P258">ПАСПОРТ</text:p>
      <text:p text:style-name="P258">АНТИТЕРРОРИСТИЧЕСКОЙ ЗАЩИЩЕННОСТИ</text:p>
      <text:p text:style-name="P257">_________________________________</text:p>
      <text:p text:style-name="P257">(полное наименование объекта)</text:p>
      <text:p text:style-name="P255"/>
      <text:p text:style-name="P255"/>
      <text:p text:style-name="P255"/>
      <text:p text:style-name="P255"/>
      <text:p text:style-name="P255"/>
      <text:p text:style-name="P255"/>
      <text:p text:style-name="P255"/>
      <text:p text:style-name="P255"/>
      <text:p text:style-name="P258">СОГЛАСОВАНО:</text:p>
      <text:p text:style-name="P25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60"><text:span text:style-name="T71">Подразделение Управления ФСБ РФ по Республике Адыгея</text:span></text:p>
            <text:p text:style-name="P255">(наименование должности, фамилия и инициалы руководителя)</text:p>
            <text:p text:style-name="P255">"___" ____________ 200_ г.</text:p>
            <text:p text:style-name="P259"><text:span text:style-name="T71"><text:s/>(место печати)</text:span></text:p>
          </table:table-cell>
          <table:table-cell table:style-name="Таблица2.A1" office:value-type="string">
            <text:p text:style-name="P256"/>
          </table:table-cell>
          <table:table-cell table:style-name="Таблица2.A1" office:value-type="string">
            <text:p text:style-name="P260"><text:span text:style-name="T71">МВД (ОВД) _____________________</text:span></text:p>
            <text:p text:style-name="P255"/>
            <text:p text:style-name="P255">(наименование должности, фамилия и инициалы руководителя)</text:p>
            <text:p text:style-name="P255">"___" ____________ 200_ г.</text:p>
            <text:p text:style-name="P259"><text:span text:style-name="T71"><text:s/>(место печати)</text:span></text:p>
          </table:table-cell>
        </table:table-row>
      </table:table>
      <text:p text:style-name="P255"/>
      <text:p text:style-name="P9"/>
      <text:p text:style-name="P8"/>
      <text:p text:style-name="P8"/>
      <text:p text:style-name="P8"><text:soft-page-break/></text:p>
      <text:p text:style-name="P8"/>
      <text:p text:style-name="P8"/>
      <text:p text:style-name="P8"/>
      <text:p text:style-name="P8"/>
      <text:p text:style-name="P8"/>
      <text:p text:style-name="P7"><text:span text:style-name="T7">ГЛАВА </text:span><text:span text:style-name="T82">V</text:span></text:p>
      <text:p text:style-name="P8"/>
      <text:p text:style-name="P10">Рекомендации </text:p>
      <text:p text:style-name="P7"><text:span text:style-name="T1">по обучению персонала объектов действиям при возникновении террористических угроз и иных преступных посягательств</text:span></text:p>
      <text:p text:style-name="P6"/>
      <text:p text:style-name="P211"><text:span text:style-name="T12">Основные признаки возможной подготовки и осуществления тер</text:span><text:span text:style-name="T43">рористической деятельности.</text:span></text:p>
      <text:p text:style-name="P212"/>
      <text:p text:style-name="P214"><text:span text:style-name="T40">Следует учитывать, что, как правило, исполнители террористических акций свои преступные намерения предпочитают осуществлять на объектах, где они работают (работали), имеют на них знакомых или в окружении которых проживают. Это позволяет им более полно изучить характер и специфику производственной деятельности объекта, облегчает возможность </text:span><text:span text:style-name="T30">тщательной подготовки террористической акции, применение соответствующих орудий и средств их совершения, выбора соучастников и пособников.</text:span></text:p>
      <text:p text:style-name="P215"><text:span text:style-name="T30">При организации антитеррористической защиты объектов необходимо также учитывать возможность, при существующем </text:span><text:span text:style-name="T40">уровне физической охраны и внутриобъектового режима, относительно свободного проникновения на них и к уязвимым участкам (зонам, оборудованию) посторонних лиц, что в конечном счете об</text:span><text:span text:style-name="T59">легчает доставку террористических средств, а также вывод из строя аппара</text:span><text:span text:style-name="T40">туры контроля, автоматики, связи и т.п.</text:span></text:p>
      <text:p text:style-name="P216"><text:span text:style-name="T30">Необходимо учитывать, что террористы совершенствуют тактику под</text:span><text:span text:style-name="T40">рывных действий, применяют труднораспознаваемые способы совершения террористических актов, маскируют их под аварии и другие ЧС, якобы совершившиеся в результате неумышленных действий, несовершенства техноло</text:span><text:span text:style-name="T59">гических процессов, осуществляют свои акции на таких участках, где унич</text:span><text:span text:style-name="T9">тожаются следы деятельности преступника, используют специальные устройства замедленного и дистанционного действия.</text:span></text:p>
      <text:p text:style-name="P213"><text:span text:style-name="T10">Основными признаками возможной подготовки и осуществления тер</text:span><text:span text:style-name="T9">рористической деятельности являются:</text:span></text:p>
      <text:p text:style-name="P217"><text:span text:style-name="T57">- </text:span><text:span text:style-name="T17">появление лиц, в поведении которых усматривается изучение обстановки в </text:span><text:span text:style-name="T57">близлежащем окружении объекта возможной террористической атаки, повышенный или </text:span><text:span text:style-name="T31">неадекватно мотивированный интерес к определенным аспектам в его деятельности;</text:span></text:p>
      <text:p text:style-name="P218"><text:span text:style-name="T57">- </text:span><text:span text:style-name="T31">неоднократное появление подозрительных лиц у выбранных объектов и проведение ими фото - и видеосъемки, составление планов, схем и т.п.;</text:span></text:p>
      <text:p text:style-name="P218"><text:span text:style-name="T31">-</text:span><text:span text:style-name="T62"> необоснованное вступление в контакт с персоналом и сотрудниками охраны, </text:span><text:span text:style-name="T31">выведывание у них режима работы, порядка доступа, обеспечения безопасности и т.д.;</text:span></text:p>
      <text:p text:style-name="P221"><text:span text:style-name="T27">- проникновение в подвалы и на чердаки лиц, которые не имеют отношения к их </text:span><text:span text:style-name="T39">техническому обслуживанию;</text:span></text:p>
      <text:p text:style-name="P222"><text:span text:style-name="T20">- наличие у посторонних посетителей (лиц, вызывающих подозрение) документов, проверка которых охраной на входе в здание </text:span><text:span text:style-name="T31">учебного заведения, не дает информации, о личности предъявителя;</text:span></text:p>
      <text:p text:style-name="P219"><text:span text:style-name="T57">- </text:span><text:span text:style-name="T31">сообщение администрации и персоналу учебного заведения ложной информации</text:span><text:span text:style-name="T30">;</text:span></text:p>
      <text:p text:style-name="P220"><text:span text:style-name="T57">- </text:span><text:span text:style-name="T11">поиск лиц, из числа персонала</text:span><text:span text:style-name="T31">, способных за солидное вознаграждение выполнить малозначимую работу </text:span><text:span text:style-name="T39">(передача пакета, свертка, посылки) в целях проноса ВУ во внутренние помещения учебного </text:span><text:span text:style-name="T36">заведения</text:span><text:span text:style-name="T34">;</text:span></text:p>
      <text:p text:style-name="P223"><text:span text:style-name="T26">- изучение уязвимых участков и порядка доступа к ним, порядка сис</text:span><text:span text:style-name="T16">темы пропускного режима и охраны объекта;</text:span></text:p>
      <text:p text:style-name="P223"><text:soft-page-break/><text:span text:style-name="T9">- выяснение вопросов, связанных с возможностью искусственного создания аварийной ситуации;</text:span></text:p>
      <text:p text:style-name="P223"><text:span text:style-name="T10">- проявление интереса к возможным последствиям применения в кон</text:span><text:span text:style-name="T16">кретных условиях данного объекта взрывчатых, зажигательных и других пригодных для диверсии средств;</text:span></text:p>
      <text:p text:style-name="P223"><text:span text:style-name="T19">- изыскание путей и способов скрытой доставки на объект террори</text:span><text:span text:style-name="T21">стических средств;</text:span></text:p>
      <text:p text:style-name="P223"><text:span text:style-name="T26">- создание условий для совершения взрыва, пожара, вывода из строя оборудования путем отключения приборов, автоматики и сигнализации, от</text:span><text:span text:style-name="T9">крытия и переключения дренажей, пробоотборников, кранов, задвижек;</text:span></text:p>
      <text:p text:style-name="P223"><text:span text:style-name="T26">- создание условий, препятствующих ликвидации ЧС, затрудняющих </text:span><text:span text:style-name="T10">тушение пожара путем вывода из строя противопожарных и других противо</text:span><text:span text:style-name="T9">аварийных систем, средств индивидуальной защиты персонала;</text:span></text:p>
      <text:p text:style-name="P223"><text:span text:style-name="T9">- наличие на месте происшествия средств для взрыва и поджога, их ос</text:span><text:span text:style-name="T26">татков и следов применения (наличие на металле емкостей, трубопроводов, </text:span><text:span text:style-name="T9">резервуаров различных отверстий, пробоин, разрывов); </text:span></text:p>
      <text:p text:style-name="P223"><text:span text:style-name="T9">- обнаружение на месте вероятного ЧС отдельных компонентов, из которых могут быть изготовлены взрывчатые вещества и средства подрыва;</text:span></text:p>
      <text:p text:style-name="P223"><text:span text:style-name="T10">- обнаружение различных приспособлений, предметов для крепления взрывозажигательных устройств, применение специальных трудногасимых зажигательных средств (термита, фосфора, напалма).</text:span></text:p>
      <text:p text:style-name="P204"/>
      <text:p text:style-name="P208"/>
      <text:p text:style-name="P205">Действия при типовых ситуациях.</text:p>
      <text:p text:style-name="P204"/>
      <text:p text:style-name="P224"><text:span text:style-name="T44">Обучение руководящего состава, сотрудников службы безопасности и персонала действиям в чрезвычайных си</text:span><text:span text:style-name="T60">туациях.</text:span></text:p>
      <text:p text:style-name="P209"/>
      <text:p text:style-name="P206"><text:span text:style-name="T27">Основными формами антитеррористического обучения являются </text:span><text:span text:style-name="T57">лекции и семинары, индивидуальная подготовка и общие антитеррористические учения персонала.</text:span></text:p>
      <text:p text:style-name="P206"><text:span text:style-name="T11">Следует также организовывать и совместные антитеррористические </text:span><text:span text:style-name="T17">учения персонала объектов с правоохранительными органами, что позволит </text:span><text:span text:style-name="T57">отладить взаимодействие с правоохранительными органами, глубже понять роль и место объектовых профилактических мероприятий в общей системе профилактических мер по борьбе с терроризмом. </text:span></text:p>
      <text:p text:style-name="P206"><text:span text:style-name="T27">По мнению специалистов, в настоящее время зачастую единствен</text:span><text:span text:style-name="T17">ным методом, позволяющим имитировать и разыгрывать на любом объекте </text:span><text:span text:style-name="T57">различные нештатные ситуации, когда их нельзя реализовать в действительности или когда их реализация связана с большими временными, финансовыми и другими затратами, являются компьютерные игры-учения</text:span><text:span text:style-name="T9">.</text:span></text:p>
      <text:p text:style-name="P206"><text:span text:style-name="T57">Одно из основных условий эффективности разрабатываемых меро</text:span><text:span text:style-name="T11">приятий </text:span><text:span text:style-name="T13">— </text:span><text:span text:style-name="T15">поддержание системы антитеррористической защиты в по</text:span><text:span text:style-name="T48">стоянной готовности.</text:span><text:span text:style-name="T51"> </text:span><text:span text:style-name="T57">Беспечность и кампанейщина в этом вопросе недо</text:span><text:span text:style-name="T27">пустимы. Систематически следует проводить вводный инструктаж при </text:span><text:span text:style-name="T57">приеме сотрудника на работу, повышении по службе, плановые занятия по подразделениям, внутренние учения для всего персонала и т.д.</text:span></text:p>
      <text:p text:style-name="P206"><text:span text:style-name="T11">Для детального анализа и конкретизации инструктивно- методических рекомендаций целесообразно выделять восемь типовых си</text:span><text:span text:style-name="T25">туаций</text:span><text:span text:style-name="T24">:</text:span></text:p>
      <text:p text:style-name="P206"><text:span text:style-name="T11">- обострение криминогенной обстановки в регионе или городе в связи </text:span><text:span text:style-name="T27">с неблагоприятными социально-политическими и экономическими процес</text:span><text:span text:style-name="T57">сами в стране, продолжающимися военными конфликтами, высказываниями </text:span><text:span text:style-name="T11">террористами угроз в СМИ;</text:span></text:p>
      <text:p text:style-name="P206"><text:span text:style-name="T58">- обнаружение персоналом объекта предмета с явными признаками </text:span><text:span text:style-name="T25">ВУ или иного взрывоопасного предмета, способного причинить смерть, </text:span><text:span text:style-name="T57">серьезные увечья людям или существенный материальный ущерб объекту;</text:span></text:p>
      <text:p text:style-name="P206"><text:soft-page-break/><text:span text:style-name="T27">- обнаружение подозрительных предметов, требующих специальной </text:span><text:span text:style-name="T57">проверки в целях установления их реальной взрывной, радиационной, хими</text:span><text:span text:style-name="T11">ческой и биологической опасности (предметов, имитирующих ВВ и ВУ, ра</text:span><text:span text:style-name="T58">диационно-опасных предметов, сильнодействующих и ядовитых веществ, </text:span><text:span text:style-name="T57">животных, инфицированных возбудителями особо опасных инфекций);</text:span></text:p>
      <text:p text:style-name="P206"><text:span text:style-name="T57">- совершение террористической акции (или диверсии) способом взры</text:span><text:span text:style-name="T27">ва, повлекшей за собой человеческие жертвы, уничтожение и повреждение</text:span><text:span text:style-name="T11"> материальных ценностей, панику, серьезные убытки в бизнесе, длительное </text:span><text:span text:style-name="T57">отключение электроэнергии, тепла, газа</text:span><text:span text:style-name="T9">;</text:span></text:p>
      <text:p text:style-name="P206"><text:span text:style-name="T27">- получение руководителем или служащими объекта конкретных уг</text:span><text:span text:style-name="T57">роз террористического характера по телефону, в виде анонимных писем или по иным средствам коммуникации;</text:span></text:p>
      <text:p text:style-name="P206"><text:span text:style-name="T17">- совершение террористической акции путем захвата и удержания за</text:span><text:span text:style-name="T57">ложников на территории или в помещениях объекта;</text:span></text:p>
      <text:p text:style-name="P206"><text:span text:style-name="T17">- взаимодействие с правоохранительными органами и другими ведом</text:span><text:span text:style-name="T58">ствами и организациями, прибывшими на объект по факту происшествия </text:span><text:span text:style-name="T57">террористической или диверсионной окраски;</text:span></text:p>
      <text:p text:style-name="P206"><text:span text:style-name="T27">- восстановление нормального режима работы объекта, ликвидация последствий происшествия, устранение причин и условий, способствовав</text:span><text:span text:style-name="T11">ших террористическому или диверсионному проявлению и возникновению </text:span><text:span text:style-name="T57">чрезвычайной ситуации.</text:span></text:p>
      <text:p text:style-name="P225"/>
      <text:p text:style-name="P225"/>
      <text:p text:style-name="P226"><text:span text:style-name="T63">Взрывные устройства, используемые террористами, способы их </text:span><text:span text:style-name="T18">доставки к месту проведения теракта.</text:span></text:p>
      <text:p text:style-name="P228"/>
      <text:p text:style-name="P227"><text:span text:style-name="T23">Главным демаскирующим признаком террориста-смертника является наличие при </text:span><text:span text:style-name="T41">нем взрывного устройства. Такое устройство крепится, как правило, на теле боевика </text:span><text:span text:style-name="T57">(подозрительные выпуклости в районе пояса), но может использоваться и в качестве </text:span><text:span text:style-name="T11">носимого объекта, замаскированного под бытовой предмет, детскую коляску и тому </text:span><text:span text:style-name="T64">подобное.</text:span></text:p>
      <text:p text:style-name="P227"><text:span text:style-name="T39">Характер и мощность используемого в терактах ВУ во многом определяется способом </text:span><text:span text:style-name="T41">его доставки к объекту. Одним из наиболее простых и широко распространенных является </text:span><text:span text:style-name="T39">ВУ, переносимое в чемоданах, тюках, пакетах и т.п. В дополнение к взрывчатому веществу </text:span><text:span text:style-name="T61">(далее - ВВ) для создания большого поражающего воздействия оно обычно начиняется </text:span><text:span text:style-name="T31">гвоздями, болтами, стальными шариками. Детонатор ВУ находится в складках одежды или кармане брюк террориста, далее через отверстие в одежде провода тянутся к самому ВУ.</text:span></text:p>
      <text:p text:style-name="P227"><text:span text:style-name="T65">Другим распространенным методом размещения ВУ является применение жилета или поддерживаемого накладными лямками пояса с большим количеством карманов с брикетами </text:span><text:span text:style-name="T31">ВВ. Имеются два выключателя — один для постановки ВУ на боевой взвод, другой - для </text:span><text:span text:style-name="T39">приведения его в действие (размещается в кармане брюк). Пояс может использоваться и для самоуничтожения террориста при опасности его захвата правоохранительными органами.</text:span></text:p>
      <text:p text:style-name="P227"><text:span text:style-name="T57">Так как обыскивают человека обычно в районе живота, боков и нижней части </text:span><text:span text:style-name="T23">туловища, появились пояса, носимые на груди. Наиболее совершенные пояса и жилеты имеют минимальное количество металлических элементов, что создает трудности для </text:span><text:span text:style-name="T39">выявления их с помощью технических средств. Чем сложнее оборудование, тем больше </text:span><text:span text:style-name="T31">вероятность его отказа, поэтому предпочтение отдается наиболее простым элементам.</text:span></text:p>
      <text:p text:style-name="P227"><text:span text:style-name="T31">В настоящее время нательные пояса с ВУ стали меньше по размерам, в них начали </text:span><text:span text:style-name="T23">использовать взрывчатое вещество, которое не обнаруживается приборами досмотра. </text:span><text:span text:style-name="T65">Появились электронные взрыватели, соединенные с датчиками кровяного давления и пульса: </text:span><text:span text:style-name="T31">они приведут ВУ в действие, если террорист будет ранен и не сможет сам его применить. </text:span><text:span text:style-name="T65">Подобными взрывателями оснащают и террористов с машинами, начиненными взрывчаткой.</text:span></text:p>
      <text:p text:style-name="P227"><text:span text:style-name="T31">Ужесточение форм визуального и технического контроля привело к принципиально новому способу транспортировки ВУ смертником - проглатыванию контейнеров со </text:span><text:span text:style-name="T27">взрывчаткой по типу </text:span><text:soft-page-break/><text:span text:style-name="T27">контрабандной транспортировки наркотиков. </text:span><text:span text:style-name="T39">Небольшие объемы </text:span><text:span text:style-name="T41">размещаемой подобным образом ВВ тем не менее позволяют гарантированно разрушить </text:span><text:span text:style-name="T39">любой современных авиалайнер, вызвать психологический шок и панику в местах массового </text:span><text:span text:style-name="T41">скопления людей. Использование «живых бомб» подобного типа может быть первой, </text:span><text:span text:style-name="T31">отвлекающей частью террористического акта, за которым следует подрыв традиционного ВУ </text:span><text:span text:style-name="T41">с высоким поражающим действием.</text:span></text:p>
      <text:p text:style-name="P227"><text:span text:style-name="T39">Наибольшее количество жертв и разрушений от акций смертников возникает в случае </text:span><text:span text:style-name="T58">использования начиненных ВВ транспортных средств, в т.ч. грузовых и легковых </text:span><text:span text:style-name="T41">автомашин, мотоциклов, велосипедов, вьючных животных (не исключено использование </text:span><text:span text:style-name="T11">собак). Количество ВВ в этих случаях ограничивается только грузоподъемностью </text:span><text:span text:style-name="T31">транспортного средства и его запасами у террористов.</text:span></text:p>
      <text:p text:style-name="P227"><text:span text:style-name="T17">Внешний вид предмета может скрывать его настоящее назначение. В </text:span><text:span text:style-name="T31">качестве камуфляжа для взрывных устройств используются обычные бытовые предметы: </text:span><text:span text:style-name="T39">сумки, пакеты, свертки, коробки, игрушки и т.п., </text:span><text:span text:style-name="T31">автотранспорт - угнанный, брошенный, без признаков наличия владельца и т.д.</text:span></text:p>
      <text:p text:style-name="P227"><text:span text:style-name="T31">Внешние признаки предметов, по которым можно судить о наличии в них взрывных </text:span><text:span text:style-name="T36">устройств:</text:span></text:p>
      <text:p text:style-name="P227"><text:span text:style-name="T31">- наличие связей предмета с объектами окружающей обстановки в виде растяжек, </text:span><text:span text:style-name="T39">прикрепленной проволоки и т.д.;</text:span></text:p>
      <text:p text:style-name="P230">- необычное размещение обнаруженного предмета;</text:p>
      <text:p text:style-name="P227"><text:span text:style-name="T31">- шумы из обнаруженного подозрительного предмета (характерный звук, присущий </text:span><text:span text:style-name="T39">часовым механизмам, низкочастотные шумы);</text:span></text:p>
      <text:p text:style-name="P227"><text:span text:style-name="T31">- установленные на обнаруженном предмете различные виды источников питания, проволока, по внешним признакам, схожая с антенной и т.д.</text:span></text:p>
      <text:p text:style-name="P232"/>
      <text:p text:style-name="P245"><text:span text:style-name="T14">Обнаружение подозрительного предмета на объекте или вблизи </text:span><text:span text:style-name="T66">него</text:span><text:span text:style-name="T67">.</text:span></text:p>
      <text:p text:style-name="P246"><text:span text:style-name="T61">Если на объекте кем-либо обнаружена забытая или бесхозная вещь необходимо </text:span><text:span text:style-name="T11">опросить людей, находящихся рядом. Постараться установить, чья она </text:span><text:span text:style-name="T17">или кто мог ее оставить. Если хозяин не установлен, немедленно сообщить о на</text:span><text:span text:style-name="T23">ходке сотруднику охраны.</text:span></text:p>
      <text:p text:style-name="P39"><text:span text:style-name="T9">При получении информации об угрозе взрыва или обнаружении подозрительного предмета, взрывного устройства сотрудники наряда охраны или персонал объекта (службы безопасности) обязаны немедленно доложить об этом руководителю объекта, а при его отсутствии на объекте дежурному органа внутренних дел с последующим повторным докладом руководителю объекта. </text:span></text:p>
      <text:p text:style-name="P39"><text:span text:style-name="T43">Руководитель объекта</text:span><text:span text:style-name="T9"> при получении информации об угрозе взрыва или обнаружении подозрительного предмета, взрывного устройства обязан: </text:span></text:p>
      <text:p text:style-name="P39"><text:span text:style-name="T9">- сообщить о ситуации на объекте в дежурную часть территориального органа внутренних дел, территориального органа безопасности, руководителю органа местного самоуправления, в вышестоящий орган исполнительной власти республики, (схема оповещения должна быть согласована и отработана заранее со всеми заинтересованными службами);</text:span></text:p>
      <text:p text:style-name="P40">- организовать силами подразделения охраны ограничение доступа посторонних лиц к взрывоопасному предмету;</text:p>
      <text:p text:style-name="P39"><text:span text:style-name="T9">- обеспечить доступ во взрывоопасную зону специалистов правоохранительных органов для обследования предмета и обезвреживания ВУ, оказывать необходимое содействие их деятельности.</text:span></text:p>
      <text:p text:style-name="P246"><text:span text:style-name="T43">Сотрудник охраны</text:span><text:span text:style-name="T9"> при получении информации об угрозе взрыва до прибытия следственно-оперативной группы должен:</text:span></text:p>
      <text:p text:style-name="P246"><text:span text:style-name="T23">- точно определить место нахождения подозрительного предмета; </text:span></text:p>
      <text:p text:style-name="P246"><text:span text:style-name="T61">- опросом заявителя и очевидцев установить время обнаружения предмета,</text:span><text:span text:style-name="T59"> </text:span><text:span text:style-name="T27">зафиксировать установочные данные лиц, обнаруживших находку, и обеспечить их присутствие к моменту прибытия оперативно-следственной группы правоохранительных органов;</text:span></text:p>
      <text:p text:style-name="P246"><text:soft-page-break/><text:span text:style-name="T27">- дать указание не приближаться, не трогать, не вскрывать, не перемещать находку, не заливать ее жидкостью, не засыпать песком и грунтом, не пользоваться радио- и электроаппаратурой, переговорными устройствами;</text:span></text:p>
      <text:p text:style-name="P246"><text:span text:style-name="T20">- организовать эвакуацию персонала, используя маршруты, удаленные от </text:span><text:span text:style-name="T27">места нахождения подозрительного предмета;</text:span></text:p>
      <text:p text:style-name="P246"><text:span text:style-name="T27">- силами других сотрудников охраны или персонала объекта обеспечить оцепление места расположения предмета и находиться на безопасном расстоянии от него;</text:span></text:p>
      <text:p text:style-name="P246"><text:span text:style-name="T11">- при необходимости организовать отключение бытовых и производственных </text:span><text:span text:style-name="T27">коммуникаций газа, воды и электричества;</text:span></text:p>
      <text:p text:style-name="P246"><text:span text:style-name="T27">- не снижая уровень охраны объекта, обеспечить возможность беспрепятственного прохода или проезда к предмету сотрудников и транспорта следственно-оперативной группы;</text:span></text:p>
      <text:p text:style-name="P246"><text:span text:style-name="T11">- предоставить возможность специалистам оперативно-следственной группы </text:span><text:span text:style-name="T27">побеседовать с заявителем и другими лицами, подходившими к подозрительному </text:span><text:span text:style-name="T11">предмету;</text:span></text:p>
      <text:p text:style-name="P246"><text:span text:style-name="T27">- усилить контроль за состоянием охраны всего объекта, т.к. возможны террористические проявления либо аналогичного, либо иною рода в других местах на объекте.</text:span></text:p>
      <text:p text:style-name="P268"><text:span text:style-name="T74">При обнаружении подозрительных предметов, следует соблюдать следующие меры безопасности:</text:span></text:p>
      <text:p text:style-name="P231">- не курить; </text:p>
      <text:p text:style-name="P231">- не пользоваться электрозажигалками и другими источниками огня или искровоспроизводящими предметами; </text:p>
      <text:p text:style-name="P231">- не трогать руками и не касаться с помощью других предметов;</text:p>
      <text:p text:style-name="P231">- не трясти, не бросать, не сгибать, не открывать;</text:p>
      <text:p text:style-name="P231">- место обнаружения предмета немедленно покинуть, обеспечив охрану;</text:p>
      <text:p text:style-name="P231">- оповестить окружение (сотрудников, членов семьи, других людей); </text:p>
      <text:p text:style-name="P231">- незамедлительно сообщить о случившемся в правоохранительные органы;</text:p>
      <text:p text:style-name="P231">- помните: внешний вид предмета может скрывать его настоящее назначение. В качестве камуфляжа для взрывных устройств используются обычные бытовые предметы: сумки, пакеты, свертки, коробки, игрушки и т.д; </text:p>
      <text:p text:style-name="P231">- не подходить к взрывным устройствам и подозрительным предметам ближе расстояния, указанного в таблице.</text:p>
      <text:p text:style-name="P39"><text:span text:style-name="T43">Рекомендуемые расстояния</text:span><text:span text:style-name="T9"> удаления и оцепления при обнаружении взрывного устройства (ВУ) или предмета, похожего на ВУ:</text:span></text:p>
      <text:p text:style-name="P39"><text:span text:style-name="T9">- граната РГД-5 <text:s text:c="3"/>– 50 м;</text:span></text:p>
      <text:p text:style-name="P39"><text:span text:style-name="T9">- граната Ф-1 <text:s text:c="4"/>– 200 м;</text:span></text:p>
      <text:p text:style-name="P40">- тротиловая шашка массой 200 г – 45 м;</text:p>
      <text:p text:style-name="P40">- тротиловая шашка массой 400 г – 55 м;</text:p>
      <text:p text:style-name="P39"><text:span text:style-name="T9">- пивная банка 0,33 л <text:s text:c="2"/>– 60 м;</text:span></text:p>
      <text:p text:style-name="P39"><text:span text:style-name="T9">- дипломат (кейс) <text:s text:c="3"/>– 230 м;</text:span></text:p>
      <text:p text:style-name="P39"><text:span text:style-name="T9">- дорожный чемодан <text:s text:c="2"/>– 350 м;</text:span></text:p>
      <text:p text:style-name="P39"><text:span text:style-name="T9">- а/машина класса "Жигули" <text:s/>– 460 м;</text:span></text:p>
      <text:p text:style-name="P39"><text:span text:style-name="T9">- а/машина класса "Волга" <text:s/>– 580 м;</text:span></text:p>
      <text:p text:style-name="P39"><text:span text:style-name="T9">- микроавтобус <text:s text:c="3"/>– 920 м;</text:span></text:p>
      <text:p text:style-name="P39"><text:span text:style-name="T9">- грузовая машина (фургон) <text:s/>– 1240 м.</text:span></text:p>
      <text:p text:style-name="P233"/>
      <text:p text:style-name="P236">Получение сигнала об эвакуации.</text:p>
      <text:p text:style-name="P237"/>
      <text:p text:style-name="P246"><text:span text:style-name="T57">Если персонал объекта находится на своих рабо</text:span><text:span text:style-name="T23">чих местах необходимо последовательно выполнить следующие действия:</text:span></text:p>
      <text:p text:style-name="P246"><text:span text:style-name="T61">- без спешки, истерик и паники убрать служебные документы в сейф или в </text:span><text:soft-page-break/><text:span text:style-name="T23">закрывающиеся на ключ ящики стола;</text:span></text:p>
      <text:p text:style-name="P238">- взять с собой личные вещи, документы, деньги, ценности;</text:p>
      <text:p text:style-name="P246"><text:span text:style-name="T23">- закрыть окна, выключить оргтехнику, электроприборы, освещение;</text:span></text:p>
      <text:p text:style-name="P246"><text:span text:style-name="T41">- взять с собой и при необходимости использовать индивидуальные сред</text:span><text:span text:style-name="T23">ства защиты (противогаз, респиратор);</text:span></text:p>
      <text:p text:style-name="P238">- закрыть дверь на ключ, ключ оставить в замке;</text:p>
      <text:p text:style-name="P246"><text:span text:style-name="T23">- покинуть помещение, двигаясь маршрутами, обозначенными в схемах </text:span><text:span text:style-name="T61">эвакуации;</text:span></text:p>
      <text:p text:style-name="P238">- отойти от здания и выполнять команды эвакуаторов;</text:p>
      <text:p text:style-name="P246"><text:span text:style-name="T23">- возвращаться в покинутое помещение только после разрешения ответст</text:span><text:span text:style-name="T61">венных лиц.</text:span></text:p>
      <text:p text:style-name="P233"/>
      <text:p text:style-name="P234">Поступление угрозы по телефону.</text:p>
      <text:p text:style-name="P235"/>
      <text:p text:style-name="P246"><text:span text:style-name="T23">Телефон является средством связи, которое часто используют как преступники (для передачи сообщений о заложен</text:span><text:span text:style-name="T61">ных бомбах, захвате людей и предъявлении политических или корыстных требо</text:span><text:span text:style-name="T23">ваний выкупа, о шантаже и других криминальных проявлениях), так и «телефон</text:span><text:span text:style-name="T11">ные хулиганы», высказывающие мнимые угрозы разного толка. Принимая </text:span><text:span text:style-name="T23">анонимное телефонное сообщение о возможном совершении актов терроризма необходимо помнить, что такого рода звонки несут важную криминалистическую</text:span><text:span text:style-name="T21"> </text:span><text:span text:style-name="T61">информацию, и поэтому необходимо в разговоре с анонимом запомнить и зафик</text:span><text:span text:style-name="T23">сировать как можно больше сведений</text:span><text:span text:style-name="T21">: з</text:span><text:span text:style-name="T17">афиксировать дату, время и продолжительность анонимного звонка; ме</text:span><text:span text:style-name="T61">сто установки телефона, на который проследовал звонок, его номер, принадлеж</text:span><text:span text:style-name="T23">ность конкретному подразделению и сотруднику.</text:span></text:p>
      <text:p text:style-name="P246"><text:span text:style-name="T23">При получении анонимного звонка необходимо предпринять попытку «завязать разговор» с анонимом и попытаться выяснить конкретные сведения о его личности, </text:span><text:span text:style-name="T61">профессии, месте нахождения; и, если возможно, склонить к добровольному отка</text:span><text:span text:style-name="T23">зу от задуманной акции.</text:span></text:p>
      <text:p text:style-name="P246"><text:span text:style-name="T61">По окончании разговора с анонимом, не кладя трубку на телефонный аппарат, немедленно сообщить о случившемся </text:span><text:span text:style-name="T23">руководителю службы безопасности (службы охраны) для принятия ими неот</text:span><text:span text:style-name="T61">ложных мер по предупреждению и локализации возможных тяжких последствий, а также розыску анонима.</text:span></text:p>
      <text:p text:style-name="P246"><text:span text:style-name="T23">По памяти составить подробное описание высказанных угроз или сообщенных сведений о предполагаемых актах терроризма, а также выдвинутых ультиматумах и других требованиях.</text:span></text:p>
      <text:p text:style-name="P246"><text:span text:style-name="T23">Все данные об обстоятельствах проявления, содержании угроз или сведе</text:span><text:span text:style-name="T61">ний, изложенных анонимным абонентом, характеристике его голоса, речи, манере </text:span><text:span text:style-name="T23">изложения угроз и требований сообщить руководителю службы безопасности (службы охраны) предприятия.</text:span></text:p>
      <text:p text:style-name="P246"><text:span text:style-name="T41">Во избежание распространения слухов и паники обсуждать полученную от </text:span><text:span text:style-name="T61">анонима информацию с другими сотрудниками не рекомендуется.</text:span></text:p>
      <text:p text:style-name="P246"><text:span text:style-name="T61">При поступлении угрозы на телефонный аппарат с автоматическим определителем номера и звукозаписывающим устройством сразу после завершения </text:span><text:span text:style-name="T23">разговора с анонимом извлеките кассету (мини-диск) с аудиозаписью и примите меры к ее сохранности. Незамедлительно установите на ее место новую кассету, т.к. в</text:span><text:span text:style-name="T61">озможен второй звонок злоумышленника.</text:span></text:p>
      <text:p text:style-name="P239"/>
      <text:p text:style-name="P240">Взрыв на территории объекта.</text:p>
      <text:p text:style-name="P240"/>
      <text:p text:style-name="P246"><text:span text:style-name="T61">В случае совершения взрыва на территории объекта или в его здании сотруднику охраны необходимо </text:span><text:span text:style-name="T23">немедленно организовать и обеспечить выполнение следующих основных меро</text:span><text:span text:style-name="T41">приятий:</text:span></text:p>
      <text:p text:style-name="P246"><text:span text:style-name="T17">- по списку экстренного вызова вызвать на объект пожарных, скорую по</text:span><text:span text:style-name="T23">мощь, спасателей, коммунальные службы (газ, электричество, тепло);</text:span></text:p>
      <text:p text:style-name="P246"><text:span text:style-name="T61">- по списку экстренного оповещения сообщить о происшествии руководству </text:span><text:soft-page-break/><text:span text:style-name="T23">(администрации) предприятия, в правоохранительные органы;</text:span></text:p>
      <text:p text:style-name="P246"><text:span text:style-name="T23">- содействовать эвакуации персонала из очага взрыва, разрушенных или по</text:span><text:span text:style-name="T61">врежденных взрывом помещений;</text:span></text:p>
      <text:p text:style-name="P246"><text:span text:style-name="T23">- до прибытия службы скорой помощи оказать пострадавшим экстренную </text:span><text:span text:style-name="T61">медицинскую помощь;</text:span></text:p>
      <text:p text:style-name="P246"><text:span text:style-name="T61">- отключить подачу электроэнергии, газа, воды, тепла в поврежденные взры</text:span><text:span text:style-name="T23">вом помещения;</text:span></text:p>
      <text:p text:style-name="P246"><text:span text:style-name="T61">- обеспечить оцепление места взрыва и его изоляцию до прибытия компетент</text:span><text:span text:style-name="T23">ных органов</text:span><text:span text:style-name="T61"> силами других сотрудников охраны или персонала объекта</text:span><text:span text:style-name="T23">;</text:span></text:p>
      <text:p text:style-name="P246"><text:span text:style-name="T23">- при возникновении пожара принять меры к его тушению собственными силами и имеющимися противопожарными средствами.</text:span></text:p>
      <text:p text:style-name="P241"/>
      <text:p text:style-name="P242">Захват заложников.</text:p>
      <text:p text:style-name="P242"/>
      <text:p text:style-name="P246"><text:span text:style-name="T17">При захвате персонала объекта или его посетителей в заложники сотруднику охраны необходимо</text:span><text:span text:style-name="T16">:</text:span></text:p>
      <text:p text:style-name="P246"><text:span text:style-name="T61">- незамедлительно сообщить о чрезвычайном происшествии в правоохрани</text:span><text:span text:style-name="T23">тельные органы и руководству объекта;</text:span></text:p>
      <text:p text:style-name="P246"><text:span text:style-name="T61">- при возможности блокировать место происшествия, силами других сотрудников охраны</text:span><text:span text:style-name="T23">;</text:span></text:p>
      <text:p text:style-name="P246"><text:span text:style-name="T61">- повысить бдительность сотрудников охраны на всех постах. Перевести систему ви</text:span><text:span text:style-name="T23">део наблюдения объекта в режим записи;</text:span></text:p>
      <text:p text:style-name="P246"><text:span text:style-name="T61">- не вступая в переговоры с террористами, по возможности выполнять их </text:span><text:span text:style-name="T23">требования, если это не связано с причинением ущерба жизни и здоровью людей;</text:span></text:p>
      <text:p text:style-name="P246"><text:span text:style-name="T39">- обеспечить эвакуацию персонала, оказавшихся вне места захвата заложников;</text:span></text:p>
      <text:p text:style-name="P238">- прекратить доступ на объект людей и проезд автотранспорта;</text:p>
      <text:p text:style-name="P246"><text:span text:style-name="T23">- принять меры к беспрепятственному проходу и проезду на объект сотрудников правоохранительных органов;</text:span></text:p>
      <text:p text:style-name="P246"><text:span text:style-name="T61">- по прибытии спецподразделений ФСБ России и МВД России предоставить им всю необходимую информацию: схемы объекта, поэтажные планы, располо</text:span><text:span text:style-name="T23">жение систем видео наблюдения, вентиляции, электроснабжения и др.;</text:span></text:p>
      <text:p text:style-name="P246"><text:span text:style-name="T11">- в дальнейшем действовать в соответствии с распоряжениями руководителя </text:span><text:span text:style-name="T27">контртеррористической операции.</text:span></text:p>
      <text:p text:style-name="P247">Должностным лицам объекта необходимо:</text:p>
      <text:p text:style-name="P247">- незамедлительно сообщить о сложившейся ситуации в правоохранительные органы;</text:p>
      <text:p text:style-name="P247">- не вступать в переговоры с террористами по своей инициативе;</text:p>
      <text:p text:style-name="P247">- по возможности надо выполнять требования преступников, если это не связано с причинением ущерба жизни и здоровью людей;</text:p>
      <text:p text:style-name="P247">- не допускать действий, которые могут спровоцировать нападающих к применению оружия и привести к человеческим жертвам;</text:p>
      <text:p text:style-name="P247">- оказать помощь сотрудникам МВД, ФСБ в получении интересующей их информации.</text:p>
      <text:p text:style-name="P246"><text:span text:style-name="T23">При обучении персонала объекта следует обращать их внимание на следующие рекомендации специалистов.</text:span></text:p>
      <text:p text:style-name="P246"><text:span text:style-name="T23">Любой человек по стечению обстоятельств может </text:span><text:span text:style-name="T17">оказаться заложником у террористов и бандитов. При этом жизнь заложников стано</text:span><text:span text:style-name="T23">виться предметом торга: политического или корыстного. </text:span></text:p>
      <text:p text:style-name="P248"><text:span text:style-name="T31">В ситуации, когда проявились признаки угрозы захвата заложниками, </text:span><text:span text:style-name="T33">необходимо</text:span><text:span text:style-name="T32">:</text:span></text:p>
      <text:p text:style-name="P227"><text:span text:style-name="T39">- постараться избежать попадания в их число. Немедленно покинуть опасную зону или </text:span><text:span text:style-name="T36">спрятаться</text:span><text:span text:style-name="T34">;</text:span></text:p>
      <text:p text:style-name="P229"><text:span text:style-name="T23">- спрятавшись, дождаться ухода террористов, при первой возможности покинуть </text:span><text:span text:style-name="T64">убежище и удалиться.</text:span></text:p>
      <text:p text:style-name="P249"><text:span text:style-name="T41">Исключением являются ситуации, когда кто-либо из потенциальных заложников оказался в </text:span><text:soft-page-break/><text:span text:style-name="T41">поле зрения террористов или </text:span><text:span text:style-name="T36">при высокой вероятности встречи с ними.</text:span></text:p>
      <text:p text:style-name="P246"><text:span text:style-name="T23">Оказавшись в заложниках следует придерживаться следующих правил.</text:span></text:p>
      <text:p text:style-name="P246"><text:span text:style-name="T23">Необходимо стойко и сдержанно переносить лишения и оскорбления террористов, не смотреть в глаза преступникам, не вести себя вызывающе.</text:span></text:p>
      <text:p text:style-name="P246"><text:span text:style-name="T17">Не допускать действий, которые могут спровоцировать преступников к </text:span><text:span text:style-name="T23">применению физической силы или оружия.</text:span></text:p>
      <text:p text:style-name="P246"><text:span text:style-name="T23">Выполнять требования преступников, не противоречить им, не допускать истерик и паники.</text:span></text:p>
      <text:p text:style-name="P246"><text:span text:style-name="T61">Спрашивать разрешение у захватчиков на совершение любых </text:span><text:span text:style-name="T23">действий: сесть, встать, попить, сходить в туалет и др.</text:span></text:p>
      <text:p text:style-name="P246"><text:span text:style-name="T61">При ранении, постараться самостоятельно оказать себе первую довра</text:span><text:span text:style-name="T41">чебную помощь.</text:span></text:p>
      <text:p text:style-name="P246"><text:span text:style-name="T23">При наличии возможности, используя любой доступный способ связи, без риска для жизни, проявляя осторожность, попытаться сообщить о произошедшем в правоохранительные органы, подразделение безопасности или службу охраны </text:span><text:span text:style-name="T41">объекта.</text:span></text:p>
      <text:p text:style-name="P246"><text:span text:style-name="T20">При проведении сотрудниками спецподразделений операции по освобождению заложников необходимо соблюдать следующие требования:</text:span></text:p>
      <text:p text:style-name="P227"><text:span text:style-name="T31">- лечь на пол лицом вниз, по возможности прижавшись к стене, голову закрыть руками и не двига</text:span><text:span text:style-name="T30">ться;</text:span></text:p>
      <text:p text:style-name="P227"><text:span text:style-name="T39">- ни в коем случае не бежать навстречу сотрудникам спецслужб или от них, так как они </text:span><text:span text:style-name="T31">могут принять бегущего за преступника</text:span><text:span text:style-name="T30">;</text:span></text:p>
      <text:p text:style-name="P227"><text:span text:style-name="T31">- если есть возможность, необходимо держаться подальше от проёмов дверей и окон</text:span><text:span text:style-name="T30">;</text:span></text:p>
      <text:p text:style-name="P227"><text:span text:style-name="T39">- не возмущаться, если при штурме и захвате с пострадавшим могут поначалу (до установления </text:span><text:span text:style-name="T61">личности) поступить несколько некорректно, как с вероятным преступником. Освобожденного заложника </text:span><text:span text:style-name="T41">могут обыскать, заковать в наручники, связать, нанести эмоциональную или физическую </text:span><text:span text:style-name="T31">травму, подвергнуть допросу. Необходимо к этому отнестись с пониманием, т.к. в подобных ситуациях </text:span><text:span text:style-name="T61">такие действия штурмующих (до окончательной идентификации всех лиц и выявления </text:span><text:span text:style-name="T39">истинных преступников) оправданы</text:span><text:span text:style-name="T37">.</text:span></text:p>
      <text:p text:style-name="P231"><text:span text:style-name="T9">Необходимо постараться фиксировать в памяти все события, которые сопровождают захват. Эта информация будет очень важна для правоохранительных органов. </text:span></text:p>
      <text:p text:style-name="P227"><text:span text:style-name="T31">Главное - не паниковать, даже если бандиты перестали себя контролировать.</text:span></text:p>
      <text:p text:style-name="P243"/>
      <text:p text:style-name="P244"/>
      <text:p text:style-name="P245"><text:span text:style-name="T29">Демаскирующие признаки взрывных устройств в почтовых</text:span><text:span text:style-name="T27"> </text:span><text:span text:style-name="T29">отправлениях. </text:span></text:p>
      <text:p text:style-name="P244"/>
      <text:p text:style-name="P246"><text:span text:style-name="T27">При внешнем </text:span><text:span text:style-name="T58">осмотре поступающих в канцелярию объекта писем и бандеролей необходимо обращать внимание на признаки возможного наличия внутри почтового отправле</text:span><text:span text:style-name="T27">ния взрывного устройства или иного взрывоопасного объекта могут указывать:</text:span></text:p>
      <text:p text:style-name="P246"><text:span text:style-name="T58">- кустарный (самодельный) способ изготовления упаковки почтового от</text:span><text:span text:style-name="T27">правления: нестандартная коробка, пакет или конверт, непрофессиональный способ заклейки, использование бытовых липких или электроизоляционных лент, </text:span><text:span text:style-name="T58">дополнительного клея;</text:span></text:p>
      <text:p text:style-name="P246"><text:span text:style-name="T27">- необычно тяжелый вес и неравномерное заполнение внутренней полости почтового отправления;</text:span></text:p>
      <text:p text:style-name="P246"><text:span text:style-name="T27">- наличие большого числа почтовых марок, необычные надписи («лично», «вскрывать здесь» и др.), исполнение надписей адреса отправителя и получателя печатными буквами или путем наклейки вырезанных букв газетного текста;</text:span></text:p>
      <text:p text:style-name="P246"><text:span text:style-name="T27">- отсутствие обратного адреса отправителя или несовпадение с фактическим местом отправки по штемпелю почтового предприятия;</text:span></text:p>
      <text:p text:style-name="P246"><text:span text:style-name="T11">- присутствие внутри почтового отправления металлических предметов, про</text:span><text:span text:style-name="T25">водов, источников тока, которые могут являться элементами конструкции </text:span><text:span text:style-name="T27">взрывного устройства;</text:span></text:p>
      <text:p text:style-name="P246"><text:span text:style-name="T11">- наличие внутри почтового отправления сыпучих веществ, что обнаружива</text:span><text:span text:style-name="T27">ется при переворачивании объекта;</text:span></text:p>
      <text:p text:style-name="P246"><text:soft-page-break/><text:span text:style-name="T27">- масляные и иные пятна на поверхности, указывающие на наличие внутри веществ с соответствующими свойствами; необычный запах, исходящий от почтового отправления;</text:span></text:p>
      <text:p text:style-name="P246"><text:span text:style-name="T27">- разрывы упаковки и странные по своему назначению предметы (фольга, </text:span><text:span text:style-name="T11">электрические коммутационные изделия и т.д.), выступающие в местах разрыва; а </text:span><text:span text:style-name="T27">также наличие в разрывах частиц, напоминающих порох или иное взрывчатое </text:span><text:span text:style-name="T11">вещество.</text:span></text:p>
      <text:p text:style-name="P202"/>
      <text:p text:style-name="P269"><text:span text:style-name="Strong_20_Emphasis"><text:span text:style-name="T74">Угроза в письме.</text:span></text:span></text:p>
      <text:p text:style-name="P270"><text:span text:style-name="Strong_20_Emphasis"><text:span text:style-name="T74"/></text:span></text:p>
      <text:p text:style-name="P270"><text:span text:style-name="T74">Угрозы в письменной форме могут поступить как по почте, так и в различного рода анонимных материалах (записках, надписях, информации на дискете и т.д.). </text:span></text:p>
      <text:p text:style-name="P271">В этих случаях необходимо:</text:p>
      <text:p text:style-name="P272"><text:span text:style-name="T74">- после получения такого документа обращаться с ним максимально осторожно;</text:span></text:p>
      <text:p text:style-name="P273">- постараться не оставлять на нем отпечатков своих пальцев;</text:p>
      <text:p text:style-name="P272"><text:span text:style-name="Strong_20_Emphasis"><text:span text:style-name="T75">- не мять документ, не делать на нем пометок; </text:span></text:span></text:p>
      <text:p text:style-name="P270"><text:span text:style-name="T74">- по возможности убрать его в чистый плотно закрываемый полиэтиленовый пакет и поместить в отдельную жесткую папку;</text:span></text:p>
      <text:p text:style-name="P270"><text:span text:style-name="T74">- если документ поступил в конверте, его вскрытие производить только с левой или правой стороны, аккуратно отрезая кромки ножницами;</text:span></text:p>
      <text:p text:style-name="P270"><text:span text:style-name="Strong_20_Emphasis"><text:span text:style-name="T75">- сохранять все: </text:span></text:span><text:span text:style-name="T74">сам документ с текстом, любые вложения, конверт и упаковку, - ничего не выбрасывать;</text:span></text:p>
      <text:p text:style-name="P270"><text:span text:style-name="T74">- не расширять круг лиц, знакомых с содержанием документа.</text:span></text:p>
      <text:p text:style-name="P270"><text:span text:style-name="T74">Все это поможет правоохранительным органам при проведении последующих криминалистических исследований. </text:span></text:p>
      <text:p text:style-name="P271"/>
      <text:p text:style-name="P35"/>
      <text:p text:style-name="P35"/>
      <text:p text:style-name="P35"/>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1"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ubtitle" style:family="paragraph" style:parent-style-name="Standard" style:next-style-name="Text_20_body" style:class="chapter">
      <style:paragraph-properties fo:text-align="end" style:justify-single-word="false"/>
      <style:text-properties style:font-size-complex="14pt"/>
    </style:style>
    <style:style style:name="Text_20_body" style:display-name="Text body" style:family="paragraph" style:parent-style-name="Standard" style:class="text">
      <style:paragraph-properties fo:margin-top="0cm" fo:margin-bottom="0.212cm" fo:text-align="center" style:justify-single-word="false"/>
      <style:text-properties style:font-size-complex="10pt"/>
    </style:style>
    <style:style style:name="ConsNormal" style:family="paragraph">
      <style:paragraph-properties fo:margin-left="0cm" fo:margin-right="34.876cm" fo:orphans="2" fo:widows="2"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Основной_20_текст_20_3" style:display-name="Основной текст 3" style:family="paragraph" style:parent-style-name="Standard">
      <style:paragraph-properties fo:margin-top="0cm" fo:margin-bottom="0.212cm" fo:orphans="0" fo:widows="0" style:text-autospace="none"/>
      <style:text-properties fo:font-size="8pt" style:font-size-asian="8pt" style:font-size-complex="8pt"/>
    </style:style>
    <style:style style:name="ConsTitle" style:family="paragraph">
      <style:paragraph-properties fo:margin-left="0cm" fo:margin-right="34.876cm" fo:orphans="0" fo:widows="0" fo:text-indent="0cm" style:auto-text-indent="false" style:text-autospace="none"/>
      <style:text-properties style:use-window-font-color="true" style:font-name="Arial" fo:font-size="10pt" fo:language="ru" fo:country="RU" fo:font-weight="bold" style:font-name-asian="Arial" style:font-size-asian="10pt" style:font-weight-asian="bold" style:font-name-complex="Arial" style:font-size-complex="10pt" style:language-complex="ar" style:country-complex="SA" style:font-weight-complex="bold"/>
    </style:style>
    <style:style style:name="ConsNonformat" style:family="paragraph">
      <style:paragraph-properties fo:margin-left="0cm" fo:margin-right="34.876cm" fo:orphans="0" fo:widows="0" fo:text-indent="0cm" style:auto-text-indent="false"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style:style style:name="Обычный_20__28_веб_29_" style:display-name="Обычный (веб)" style:family="paragraph" style:parent-style-name="Standard">
      <style:paragraph-properties fo:margin-top="0.494cm" fo:margin-bottom="0.494cm"/>
      <style:text-properties style:font-name="Arial Unicode MS" style:font-name-asian="Arial Unicode MS" style:font-name-complex="Arial Unicode MS"/>
    </style:style>
    <style:style style:name="WW8NumSt29z0" style:family="text">
      <style:text-properties style:font-name="Times New Roman" style:font-name-complex="Times New Roman"/>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2" meta:image-count="0" meta:object-count="0" meta:page-count="47" meta:paragraph-count="1097" meta:word-count="14844" meta:character-count="125022"/>
    <dc:date>2015-08-24T15:52:43.03</dc:date>
    <meta:editing-duration>PT00H00M29S</meta:editing-duration>
    <meta:editing-cycles>1</meta:editing-cycles>
    <meta:generator>OpenOffice.org/3.0$Win32 OpenOffice.org_project/300m15$Build-9379</meta:generator>
  </office:meta>
</office:document-meta>
</file>