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, Tahom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orphans="0" fo:widows="0" style:text-autospace="none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00%" fo:orphans="0" fo:widows="0" style:text-autospace="non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line-height="100%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.185cm" fo:line-height="100%" fo:text-align="justify" style:justify-single-word="false" fo:text-indent="0cm" style:auto-text-indent="false">
        <style:tab-stops>
          <style:tab-stop style:position="14.778cm"/>
        </style:tab-stops>
      </style:paragraph-properties>
    </style:style>
    <style:style style:name="P10" style:family="paragraph" style:parent-style-name="Standard">
      <style:paragraph-properties fo:margin-left="0cm" fo:margin-right="0.185cm" fo:line-height="100%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fo:color="#000000" style:font-name="Times New Roman" fo:font-size="13pt" style:font-name-asian="Times New Roman" style:font-size-asian="13pt" style:font-size-complex="13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979cm" style:auto-text-indent="false">
        <style:tab-stops>
          <style:tab-stop style:position="14.778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text-indent="0.979cm" style:auto-text-indent="false" style:text-autospace="none"/>
      <style:text-properties style:font-name="Times New Roman" fo:font-size="13pt" style:font-size-asian="13pt" style:font-size-complex="13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0.979cm" style:auto-text-indent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79cm" style:auto-text-indent="false">
        <style:tab-stops>
          <style:tab-stop style:position="14.778cm"/>
        </style:tab-stops>
      </style:paragraph-properties>
      <style:text-properties fo:color="#000000" style:font-name="Times New Roman" fo:font-size="13pt" style:font-name-asian="Times New Roman" style:font-size-asian="13pt" style:font-size-complex="13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WW8Num1">
      <style:paragraph-properties fo:margin-left="0cm" fo:margin-right="0cm" fo:text-align="justify" style:justify-single-word="false" fo:text-indent="0.979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17" style:family="paragraph" style:parent-style-name="Standard" style:list-style-name="WW8Num1">
      <style:paragraph-properties fo:margin-left="0cm" fo:margin-right="0cm" fo:text-align="justify" style:justify-single-word="false" fo:text-indent="0.979cm" style:auto-text-indent="fals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0.979cm" style:auto-text-indent="false">
        <style:tab-stops>
          <style:tab-stop style:position="14.778cm"/>
        </style:tab-stops>
      </style:paragraph-properties>
      <style:text-properties fo:color="#000000" style:font-name="Times New Roman" fo:font-size="13pt" style:font-name-asian="Times New Roman" style:font-size-asian="13pt" style:font-size-complex="13pt"/>
    </style:style>
    <style:style style:name="P19" style:family="paragraph" style:parent-style-name="Standard" style:list-style-name="L1">
      <style:paragraph-properties fo:margin-left="0cm" fo:margin-right="0.185cm" fo:line-height="100%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fo:color="#000000" style:font-name="Times New Roman" fo:font-size="13pt" style:font-name-asian="Times New Roman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fo:color="#000000" style:font-name="Times New Roman" fo:font-size="13pt" style:font-name-asian="Times New Roman" style:font-size-asian="13pt" style:font-size-complex="13pt"/>
    </style:style>
    <style:style style:name="T4" style:family="text">
      <style:text-properties fo:color="#000000" style:font-name="Times New Roman" fo:font-size="13pt" fo:language="ru" fo:country="RU" fo:font-weight="normal" style:font-name-asian="Times New Roman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font-style="normal" fo:font-weight="normal" style:font-name-asian="Times New Roman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font-weight="normal" style:font-name-asian="Times New Roman" style:font-size-asian="13pt" style:font-weight-asian="normal" style:font-size-complex="13pt"/>
    </style:style>
    <style:style style:name="T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/>
    </style:style>
    <style:style style:name="T13" style:family="text">
      <style:text-properties fo:font-variant="normal" fo:text-transform="none" fo:color="#000000" style:font-name="Arial" fo:letter-spacing="normal" fo:font-style="normal" fo:font-weight="normal" fo:background-color="#ffffff" style:font-style-asian="normal" style:font-weight-asian="normal"/>
    </style:style>
    <style:style style:name="T14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ОССИЙСКАЯ <text:s/>ФЕДЕРАЦИЯ</text:p>
      <text:p text:style-name="P1">РЕСПУБЛИКА <text:s text:c="2"/>АДЫГЕЯ</text:p>
      <text:p text:style-name="P1">МАЙКОПСКИЙ <text:s/>РАЙОН</text:p>
      <text:p text:style-name="P1">ПОСТАНОВЛЕНИЕ</text:p>
      <text:p text:style-name="P1">ГЛАВЫ <text:s/>МУНИЦИПАЛЬНОГО ОБРАЗОВАНИЯ</text:p>
      <text:p text:style-name="P1">«КРАСНОУЛЬСКОЕ СЕЛЬСКОЕ ПОСЕЛЕНИЕ»</text:p>
      <text:p text:style-name="P1"/>
      <text:p text:style-name="P4"><text:s text:c="7"/>17 <text:span text:style-name="T9">августа </text:span>2016 года <text:s text:c="44"/>№ 57</text:p>
      <text:p text:style-name="P7"/>
      <text:p text:style-name="P4">О внесении изменений в <text:s/>административный регламент муниципального образования «Красноульское сельское поселение» «О проведении проверок при осуществлении муниципального контроля за сохранностью автомобильных дорог местного значения в границах <text:s text:c="3"/><text:span text:style-name="T2">муниципального образования «Красноульское сельское поселение»</text:span> <text:span text:style-name="T1">от 17.06.2014г. №44 </text:span></text:p>
      <text:p text:style-name="P5"/>
      <text:p text:style-name="P9"><text:span text:style-name="T3">В целях приведения в соответствие с действующим законодательством, рассмотрев протест </text:span><text:span text:style-name="T7">заместителя прокурора </text:span><text:span text:style-name="T8"><text:s/></text:span><text:span text:style-name="T7"><text:s/></text:span><text:span text:style-name="T8">Майкопского района <text:s/></text:span><text:span text:style-name="T4">Г.А. Елфимова </text:span><text:span text:style-name="T3">от 02.08.2016 г. № 02-28-2016/6113, </text:span><text:span text:style-name="Strong_20_Emphasis"><text:span text:style-name="T5">руководствуясь Уставом муниципального образования «Красноульское сельское поселение»</text:span></text:span><text:span text:style-name="T3"> <text:s text:c="2"/></text:span></text:p>
      <text:p text:style-name="P6"/>
      <text:p text:style-name="P6">ПОСТАНОВЛЯЮ:</text:p>
      <text:p text:style-name="P12"/>
      <text:p text:style-name="P13"><text:span text:style-name="T2">1. <text:s/>Внести в <text:s/>административный регламент утвержденный постановлением главы муниципального образования «Красноульское сельское поселение» от 17.06.2014г. №44 </text:span><text:span text:style-name="T1">«</text:span><text:span text:style-name="T2">Об утверждении административного регламента </text:span><text:span text:style-name="T2">муниципального </text:span><text:span text:style-name="T2">образования «Красноульское сельское поселение» «О проведении проверок при осуществлении муниципального контроля за сохранностью автомобильных дорог местного значения в границах <text:s text:c="3"/>муниципального образования «Красноульское сельское поселение» следующие изменения и дополнения:</text:span></text:p>
      <text:list xml:id="list28698932" text:style-name="WW8Num1">
        <text:list-item>
          <text:list>
            <text:list-header>
              <text:p text:style-name="P16">1.1 Раздел 3 п. 3.2 дополнить абзацем следующего содержания:</text:p>
              <text:p text:style-name="P17"><text:span text:style-name="T9">«</text:span><text:span text:style-name="T10">знакомить руководителя, иное должностное лицо или уполномоченного представителя юридического лица, индивидуального предпринимателя, его уполномоченного представителя с документами и (или) информацией, полученными в рамках межведомственного информационного взаимодействия»</text:span></text:p>
              <text:p text:style-name="P17"><text:span text:style-name="T9">1.2 <text:s/>В разделе 4 п. 4.4.2. изложить в новой редакции: «</text:span><text:span text:style-name="T9">Основанием для проведения внеплановой проверки являются:</text:span></text:p>
            </text:list-header>
          </text:list>
        </text:list-item>
      </text:list>
      <text:p text:style-name="P8">- истечение срока исполнения юридическим лицом, индивидуальным предпринимателем ранее выданного предписания об устранении выявленного нарушения требований, установленных <text:s/>Регламентом;</text:p>
      <text:p text:style-name="P8">- поступление в администрацию <text:s/>МО <text:span text:style-name="T2">«Красноульское сельское поселение» </text:span><text:s text:c="5"/>обращений и заявлений граждан, юридических лиц, индивидуальных предпринимателей, информации от органов государственной власти, органов местного самоуправления, из средств массовой информации о следующих фактах:</text:p>
      <text:p text:style-name="P8">- возникновение угрозы причинения вреда жизни, здоровью граждан, вреда животным, растениям, окружающей среде,<text:span text:style-name="T14"> </text:span><text:span text:style-name="T11">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</text:span><text:span text:style-name="T11">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</text:span><text:span text:style-name="T13">,</text:span> безопасности <text:soft-page-break/>государства, а также угрозы чрезвычайных ситуаций природного и техногенного характера;</text:p>
      <text:list xml:id="list28739228" text:continue-numbering="true" text:style-name="WW8Num1">
        <text:list-item>
          <text:list>
            <text:list-header>
              <text:p text:style-name="P17"><text:span text:style-name="T9">- причинение вреда жизни, здоровью граждан, вреда животным, растениям, окружающей </text:span><text:span text:style-name="T9">среде, </text:span><text:span text:style-name="T12">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</text:span><text:span text:style-name="T9"> <text:s/>безопасности государства, а также возникновение чрезвычайных ситуаций природного и техногенного характера.</text:span></text:p>
            </text:list-header>
          </text:list>
        </text:list-item>
      </text:list>
      <text:p text:style-name="P11"><text:span text:style-name="Strong_20_Emphasis"><text:span text:style-name="T6">2.Обнародовать настоящее постановление в районной газете «Маяк» и с приложением разместить на официальном интернет – сайте администрации муниципального образования «Красноульское сельское поселение» краснаяулька.рф</text:span></text:span><text:span text:style-name="T3">;</text:span></text:p>
      <text:p text:style-name="P14">3. Постановление вступает в силу со дня его официального обнародования;</text:p>
      <text:list xml:id="list28690568" text:style-name="L1">
        <text:list-item>
          <text:list>
            <text:list-header>
              <text:p text:style-name="P18"><text:s text:c="9"/>4. <text:s/>Контроль за исполнением настоящего постановления оставляю за собой.</text:p>
              <text:p text:style-name="P19"/>
            </text:list-header>
          </text:list>
        </text:list-item>
      </text:list>
      <text:p text:style-name="P10"/>
      <text:p text:style-name="P10">Глава <text:span text:style-name="T9">администрации</text:span> </text:p>
      <text:p text:style-name="P10"><text:span text:style-name="T9">МО </text:span>"Красноульское сельское поселение" <text:s text:c="43"/>С.М. Угай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, Tahom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7cm" fo:margin-bottom="2cm" fo:margin-left="2.487cm" fo:margin-right="1.1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8-24T08:54:57.87</dc:date>
    <meta:editing-duration>PT03H26M06S</meta:editing-duration>
    <meta:editing-cycles>7</meta:editing-cycles>
    <meta:generator>OpenOffice.org/3.0$Win32 OpenOffice.org_project/300m15$Build-9379</meta:generator>
    <meta:print-date>2016-08-18T11:32:54.96</meta:print-date>
    <meta:document-statistic meta:table-count="0" meta:image-count="0" meta:object-count="0" meta:page-count="2" meta:paragraph-count="23" meta:word-count="421" meta:character-count="3908"/>
    <meta:user-defined meta:name="Поле 1"/>
    <meta:user-defined meta:name="Поле 2"/>
    <meta:user-defined meta:name="Поле 3"/>
    <meta:user-defined meta:name="Поле 4"/>
  </office:meta>
</office:document-meta>
</file>